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fo:font-size="22pt" fo:background-color="#ffff00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fo:background-color="#ffff00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00" style:font-size-asian="14pt" style:font-size-complex="14pt"/>
    </style:style>
    <style:style style:name="T8" style:family="text">
      <style:text-properties fo:background-color="#00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59. Certificat vert numérique - citoyens de l'Union - Digital Green Certificate - Union</text:p>
      <text:p text:style-name="Standard">citizens - Digitales grünes Zertifikat – Unionsbürgerinnen und Unionsbürger - C9-0104/2021 -</text:p>
      <text:p text:style-name="Standard">Renvoi (article 59, paragraphe 4 du règlement)</text:p>
      <text:p text:style-name="Standard">28/04/2021 22:05:37.211</text:p>
      <text:p text:style-name="Standard"/>
      <text:p text:style-name="Standard"><text:span text:style-name="T2">VOTED AGAINST THE GREEN DIGITAL CERTIFICATE</text:span></text:p>
      <text:p text:style-name="Standard"><text:span text:style-name="T4">95</text:span></text:p>
      <text:p text:style-name="Standard">-</text:p>
      <text:p text:style-name="P1"><text:span text:style-name="T6">ECR: Dzhambazki, Hoogeveen, Jaki, Jurgiel, Kempa, Kruk, Lundgren, Melbārde, Rooken, Roos, Ruissen, Slabakov, Stegrud,</text:span></text:p>
      <text:p text:style-name="P1"><text:span text:style-name="T6">Terheş, Weimers, Zīle</text:span></text:p>
      <text:p text:style-name="P1"><text:span text:style-name="T6">ID: Anderson, Androuët, Bardella, Bay, Beck, Beigneux, Berg, Bilde, Blaško, Bruna, Buchheit, Collard, Fest, Garraud, de</text:span></text:p>
      <text:p text:style-name="P1"><text:span text:style-name="T6">Graaff, Griset, Hakkarainen, Huhtasaari, Jalkh, Jamet, Joron, Juvin, Krah, Kuhs, Lacapelle, Laporte, Lebreton,</text:span></text:p>
      <text:p text:style-name="P1"><text:span text:style-name="T6">Lechanteux, Limmer, Madison, Mariani, Mélin, Meuthen, Olivier, Pirbakas, Reil, Rivière, Rougé, Zimniok</text:span></text:p>
      <text:p text:style-name="P1"><text:span text:style-name="T6">NI: Kolakušić, Nikolaou-Alavanos, Papadakis Kostas, Sinčić</text:span></text:p>
      <text:p text:style-name="P1"><text:span text:style-name="T6">S&amp;D: Andrieu, Ciuhodaru, Grapini, Guillaume, Hristov, Mebarek, Tarabella, Ušakovs</text:span></text:p>
      <text:p text:style-name="P1"><text:span text:style-name="T6">The Left: Aubry, Björk, Bompard, Botenga, Chaibi, Daly, Ferreira, Flanagan, Gusmão, Hazekamp, MacManus, Matias, Pelletier,</text:span></text:p>
      <text:p text:style-name="P1"><text:span text:style-name="T6">Pereira Sandra, Urbán Crespo, Wallace</text:span></text:p>
      <text:p text:style-name="P1"><text:span text:style-name="T6">Verts/ALE: Biteau, Carême, Corrao, D'Amato, Evi, Gruffat, Jakeliūnas, Pedicini, Riba i Giner, Rivasi, Toussaint, Ždanoka</text:span></text:p>
      <text:p text:style-name="Standard"/>
      <text:p text:style-name="Standard"><text:span text:style-name="T7">+</text:span></text:p>
      <text:p text:style-name="Standard"><text:span text:style-name="T7">-</text:span></text:p>
      <text:p text:style-name="Standard"><text:soft-page-break/><text:span text:style-name="T7">Francesca Donato (CHANGED HER VOTE AFTER THE PRESSURE OVER TWITTER!!!), Emmanuel Maurel</text:span></text:p>
      <text:p text:style-name="Standard"><text:span text:style-name="T2">VOTED FOR THE GREEN DIGITAL CERTIFICATE</text:span></text:p>
      <text:p text:style-name="Standard"><text:span text:style-name="T2">569</text:span></text:p>
      <text:p text:style-name="Standard">+</text:p>
      <text:p text:style-name="Standard">ECR: Aguilar, Bielan, Bourgeois, Brudziński, Buxadé Villalba, Czarnecki, de la Pisa Carrión, Ďuriš Nicholsonová, Fidanza,</text:p>
      <text:p text:style-name="Standard">Fiocchi, Fitto, Fotyga, Geuking, Jurzyca, Kanko, Karski, Kloc, Kopcińska, Krasnodębski, Kuźmiuk, Legutko, Mazurek,</text:p>
      <text:p text:style-name="Standard">Możdżanowska, Poręba, Procaccini, Rafalska, Rzońca, Saryusz-Wolski, Stancanelli, Szydło, Tarczyński, Tertsch,</text:p>
      <text:p text:style-name="Standard">Tobiszowski, Tomaševski, Tošenovský, Van Overtveldt, Vondra, Vrecionová, Waszczykowski, Wiśniewska, Złotowski</text:p>
      <text:p text:style-name="Standard">ID: Adinolfi Matteo, Annemans, Baldassarre, Basso, Bizzotto, Bonfrisco, Borchia, Campomenosi, Casanova, Ceccardi,</text:p>
      <text:p text:style-name="Standard">Ciocca, Conte, Da Re, David, De Man, Donato, Dreosto, Gancia, Grant, Haider, Kofod, Lancini, Lizzi, Mayer, Panza,</text:p>
      <text:p text:style-name="Standard">Regimenti, Rinaldi, Sardone, Tardino, Tovaglieri, Vandendriessche, Vilimsky, Vuolo, Zambelli, Zanni</text:p>
      <text:p text:style-name="Standard">NI: Adinolfi Isabella, Beghin, Bocskor, Caroppo, Castaldo, Comín i Oliveres, Deli, Deutsch, Ferrara, Furore, Gál, Gemma,</text:p>
      <text:p text:style-name="Standard">Giarrusso, Gyöngyösi, Győri, Gyürk, Hidvéghi, Járóka, Kósa, Pignedoli, Ponsatí Obiols, Puigdemont i Casamajó,</text:p>
      <text:p text:style-name="Standard">Radačovský, Rondinelli, Rookmaker, Schaller-Baross, Sonneborn, Tóth, Trócsányi, Uhrík</text:p>
      <text:p text:style-name="Standard">PPE: Adamowicz, Ademov, Alexandrov Yordanov, Amaro, Arias Echeverría, Arimont, Arłukowicz, Asimakopoulou, Băsescu,</text:p>
      <text:p text:style-name="Standard">Benjumea Benjumea, Bentele, Berendsen, Berger, Bernhuber, Bilčík, Blaga, Bogdan, Bogovič, Buda, Buşoi, Buzek,</text:p>
      <text:p text:style-name="Standard">Carvalho, Casa, Caspary, del Castillo Vera, Christoforou, Clune, Colin-Oesterlé, van Dalen, Danjean, De Meo, Didier,</text:p>
      <text:p text:style-name="Standard">Doleschal, Dorfmann, Duda, Düpont, Ehler, Estaràs Ferragut, Evren, Ferber, Fernandes, Fitzgerald, Fourlas, Frankowski,</text:p>
      <text:p text:style-name="Standard">Franssen, Gahler, García-Margallo y Marfil, Gieseke, Glavak, González Pons, Halicki, Hansen, Hava, Herbst, Hetman,</text:p>
      <text:p text:style-name="Standard">Hohlmeier, Hölvényi, Hortefeux, Hübner, Jahr, Jarubas, Juknevičienė, Kalinowski, Kalniete, Kanev, Karas, Kefalogiannis,</text:p>
      <text:p text:style-name="Standard"><text:soft-page-break/>Kelly, Kokalari, Kopacz, Kovatchev, Kubilius, Kympouropoulos, Kyrtsos, de Lange, Lega, Lenaers, Lewandowski,</text:p>
      <text:p text:style-name="Standard">Lexmann, Liese, Lins, López Gil, López-Istúriz White, Łukacijewska, Lutgen, McAllister, Maldeikienė, Manders, Mandl,</text:p>
      <text:p text:style-name="Standard">Marinescu, Markey, Martusciello, Mato, Maydell, Mažylis, Meimarakis, Melo, Metsola, Milazzo, Millán Mon, Monteiro de</text:p>
      <text:p text:style-name="Standard">Aguiar, Montserrat, Morano, Mortler, Motreanu, Mureşan, Niebler, Niedermayer, Nistor, Novak, Novakov, Ochojska,</text:p>
      <text:p text:style-name="Standard">Olbrycht, Patriciello, Pereira Lídia, Pieper, Pietikäinen, Polčák, Polfjärd, Pollák, Pospíšil, Radev, Radtke, Rangel, Ressler,</text:p>
      <text:p text:style-name="Standard">Sagartz, Salini, Sander, Sarvamaa, Schmiedtbauer, Schneider, Schreijer-Pierik, Schulze, Schwab, Seekatz, Sikorski,</text:p>
      <text:p text:style-name="Standard">Skyttedal, Šojdrová, Sokol, Spyraki, Štefanec, Tajani, Terras, Thaler, Thun und Hohenstein, Tobé, Tomac, Tomc,</text:p>
      <text:p text:style-name="Standard">Vandenkendelaere, Verheyen, Vincze, Virkkunen, Voss, Vozemberg-Vrionidi, Walsh, Walsmann, Warborn, Weber,</text:p>
      <text:p text:style-name="Standard">Weiss, Wieland, Wiezik, Winkler, Winzig, Wiseler-Lima, Zagorakis, Zarzalejos, Zdechovský, Zoido Álvarez, Zovko, Zver</text:p>
      <text:p text:style-name="Standard">Renew: Alieva-Veli, Al-Sahlani, Andrews, Ansip, Auštrevičius, Azmani, Bauzá Díaz, Beer, Bijoux, Bilbao Barandica, Botoş, Boyer,</text:p>
      <text:p text:style-name="Standard">Brunet, Cañas, Canfin, Chabaud, Charanzová, Chastel, Christensen, Cicurel, Cioloş, Cseh, Danti, Decerle, Dlabajová,</text:p>
      <text:p text:style-name="Standard">Donáth, Durand, Eroglu, Farreng, Flego, Gade, Gamon, Garicano, Gheorghe, Glück, Goerens, Gozi, Groothuis, Grošelj,</text:p>
      <text:p text:style-name="Standard">Grudler, Guetta, Hahn Svenja, Hayer, Hlaváček, Hojsík, Huitema, Ijabs, in 't Veld, Joveva, Karleskind, Karlsbro, Katainen,</text:p>
      <text:p text:style-name="Standard">Kelleher, Keller Fabienne, Knotek, Körner, Kovařík, Kyuchyuk, Loiseau, Løkkegaard, Melchior, Mihaylova, Mituța, Müller,</text:p>
      <text:p text:style-name="Standard">Nagtegaal, Nart, Oetjen, Paet, Pagazaurtundúa, Pekkarinen, Petersen, Pîslaru, Rafaela, Ries, Riquet, Rodríguez Ramos,</text:p>
      <text:p text:style-name="Standard">Schreinemacher, Séjourné, Semedo, Šimečka, Solís Pérez, Ştefănuță, Strugariu, Søgaard-Lidell, Tolleret, Toom,</text:p>
      <text:p text:style-name="Standard">Torvalds, Trillet-Lenoir, Tudorache, Vautmans, Vedrenne, Verhofstadt, Vázquez Lázara, Wiesner, Yon-Courtin,</text:p>
      <text:p text:style-name="Standard">Zacharopoulou, Zullo</text:p>
      <text:p text:style-name="Standard">S&amp;D: Agius Saliba, Aguilera, Ameriks, Androulakis, Angel, Arena, Avram, Balt, Bartolo, Belka, Benea, Benifei, Bergkvist,</text:p>
      <text:p text:style-name="Standard"><text:soft-page-break/>Biedroń, Bischoff, Blinkevičiūtė, Bonafè, Borzan, Brglez, Bullmann, Burkhardt, Calenda, Carvalhais, Cerdas, Chahim,</text:p>
      <text:p text:style-name="Standard">Chinnici, Cimoszewicz, Číž, Cozzolino, Cutajar, Danielsson, De Castro, Durá Ferrandis, Engerer, Ertug, Fajon,</text:p>
      <text:p text:style-name="Standard">Fernández, Ferrandino, Fritzon, Fuglsang, Gálvez Muñoz, García Del Blanco, García Muñoz, García Pérez, Gardiazabal</text:p>
      <text:p text:style-name="Standard">Rubial, Gebhardt, Geier, Glucksmann, González, González Casares, Gualmini, Guteland, Heide, Heinäluoma, Homs</text:p>
      <text:p text:style-name="Standard">Ginel, Incir, Jerković, Jongerius, Kaili, Kaljurand, Kammerevert, Kohut, Köster, Krehl, Kumpula-Natri, Lange, Larrouturou,</text:p>
      <text:p text:style-name="Standard">Leitão-Marques, Liberadzki, López, López Aguilar, Luena, Maestre Martín De Almagro, Majorino, Maldonado López,</text:p>
      <text:p text:style-name="Standard">Manda, Marques Margarida, Marques Pedro, Matić, Mavrides, Maxová, Mikser, Miller, Moreno Sánchez, Moretti,</text:p>
      <text:p text:style-name="Standard">Negrescu, Neuser, Nica, Noichl, Olekas, Papadakis Demetris, Penkova, Picierno, Picula, Pisapia, Pizarro, Plumb, Regner,</text:p>
      <text:p text:style-name="Standard">Reuten, Roberti, Rodríguez-Piñero, Ros Sempere, Ruiz Devesa, Sánchez Amor, Sant, Santos, Schaldemose, Schieder,</text:p>
      <text:p text:style-name="Standard">Sidl, Silva Pereira, Sippel, Smeriglio, Stanishev, Tang, Tax, Tinagli, Toia, Ujhelyi, Van Brempt, Vind, Vitanov, Vollath,</text:p>
      <text:p text:style-name="Standard">Wölken, Wolters, Yoncheva, Zorrinho</text:p>
      <text:p text:style-name="Standard">The Left: Arvanitis, Barrena Arza, Georgoulis, Kokkalis, Kouloglou, Kountoura, Omarjee, Papadimoulis, Pineda, Rego, Rodríguez</text:p>
      <text:p text:style-name="Standard">Palop, Villanueva Ruiz, Villumsen</text:p>
      <text:p text:style-name="Standard">Verts/ALE: Alametsä, Alfonsi, Andresen, Bloss, Boeselager, Breyer, Bricmont, Bütikofer, Cavazzini, Cormand, Cuffe, Dalunde,</text:p>
      <text:p text:style-name="Standard">Delbos-Corfield, Delli, Deparnay-Grunenberg, Eickhout, Franz, Freund, Geese, Giegold, Gregorová, Guerreiro, Hahn</text:p>
      <text:p text:style-name="Standard">Henrike, Häusling, Hautala, Herzberger-Fofana, Holmgren, Jadot, Keller Ska, Kolaja, Kuhnke, Lagodinsky, Lamberts,</text:p>
      <text:p text:style-name="Standard">Langensiepen, Marquardt, Metz, Neumann, Nienaß, Niinistö, O'Sullivan, Paulus, Peksa, Peter-Hansen, Reintke, Ripa,</text:p>
      <text:p text:style-name="Standard">Roose, Ropė, Satouri, Solé, Spurek, Strik, Urtasun, Vana, Van Sparrentak, Von Cramon-Taubadel, Waitz, Yenbou</text:p>
      <text:p text:style-name="Standard">P9_PV(2021)04-28(RCV)_FR.docx 330 PE 692.329</text:p>
      <text:p text:style-name="Standard"/>
      <text:p text:style-name="Standard"/>
      <text:p text:style-name="Standard"/>
      <text:p text:style-name="Standard"><text:soft-page-break/><text:span text:style-name="T1">STUSTAINED </text:span></text:p>
      <text:p text:style-name="Standard"><text:span text:style-name="T1">26 0</text:span></text:p>
      <text:p text:style-name="Standard">ECR: Fragkos, Sofo, Tomašić, Zalewska</text:p>
      <text:p text:style-name="Standard">NI: Buschmann</text:p>
      <text:p text:style-name="Standard">PPE: Bellamy, Vaidere</text:p>
      <text:p text:style-name="Standard">S&amp;D: Ara-Kovács, Beňová, Crețu, Dobrev, Hajšel, Lalucq, Molnár, Rónai</text:p>
      <text:p text:style-name="Standard">The Left: Demirel, Ernst, Georgiou, Kizilyürek, Konečná, Maurel, Michels, Modig, Schirdewan, Scholz</text:p>
      <text:p text:style-name="Standard">Verts/ALE: Wiener</text:p>
      <text:p text:style-name="P1">ПОПРАВКИ В ПОДАДЕНИТЕ ГЛАСОВЕ И НАМЕРЕНИЯ ЗА ГЛАСУВАНЕ - CORRECCIONES E INTENCIONES DE VOTO - OPRAVY</text:p>
      <text:p text:style-name="P1">HLASOVÁNÍ A SDĚLENÍ O ÚMYSLU HLASOVAT - STEMMERETTELSER OG -INTENTIONER - BERICHTIGUNGEN DES</text:p>
      <text:p text:style-name="P1">STIMMVERHALTENS UND BEABSICHTIGTES STIMMVERHALTEN - HÄÄLETUSE PARANDUSED JA HÄÄLETUSKAVATSUSED -</text:p>
      <text:p text:style-name="P1">ΔΙΟΡΘΩΣΕΙΣ ΚΑΙ ΠΡΟΘΕΣΕΙΣ ΨΗΦΟΥ - CORRECTIONS TO VOTES AND VOTING INTENTIONS - CORRECTIONS ET INTENTIONS DE</text:p>
      <text:p text:style-name="P1">VOTE - IZMJENE DANIH GLASOVA I NAMJERE GLASAČA - CORREZIONI E INTENZIONI DI VOTO - BALSOJUMU LABOJUMI UN NODOMI</text:p>
      <text:p text:style-name="P1">BALSOT - BALSAVIMO PATAISYMAI IR KETINIMAI - SZAVAZATOK HELYESBÍTÉSEI ÉS SZAVAZÁSI SZÁNDÉKOK - KORREZZJONIJIET</text:p>
      <text:p text:style-name="P1">U INTENZJONIJIET GĦALL-VOT - RECTIFICATIES STEMGEDRAG/ VOORGENOMEN STEMGEDRAG - KOREKTY GŁOSOWANIA I ZAMIAR</text:p>
      <text:p text:style-name="P1">GŁOSOWANIA - CORRECÇÕES E INTENÇÕES DE VOTO - CORECTĂRI ŞI INTENŢII DE VOT OPRAVY HLASOVANIA A ZÁMERY PRI</text:p>
      <text:p text:style-name="P1">HLASOVANÍ - CEARTÚCHÁIN AR AN VÓTA AGUS INTINNÍ VÓTÁLA - POPRAVKI IN NAMERE GLASOVANJA -</text:p>
      <text:p text:style-name="P1">ÄÄNESTYSKÄYTTÄYTYMISTÄ JA ÄÄNESTYSAIKEITA KOSKEVAT ILMOITUKSET - RÄTTELSER/AVSIKTSFÖRKLARINGAR TILL</text:p>
      <text:p text:style-name="P1">AVGIVNA RÖSTER</text:p>
      <text:p text:style-name="Standard"><text:bookmark-start text:name="_Hlk71545825"/>+</text:p>
      <text:p text:style-name="Standard">-</text:p>
      <text:p text:style-name="Standard"><text:span text:style-name="T8">Francesca Donato (CHANGED HER VOTE AFTER THE PRESSURE OVER TWITTER!!!), </text:span>Emmanuel Maurel<text:bookmark-end text:name="_Hlk715458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11:22:00</meta:creation-date>
    <dc:date>2021-05-10T11:30:00</dc:date>
    <meta:editing-duration>PT8S</meta:editing-duration>
    <meta:document-statistic meta:table-count="0" meta:image-count="0" meta:object-count="0" meta:page-count="5" meta:paragraph-count="99" meta:word-count="1026" meta:character-count="8517"/>
    <meta:generator>OpenOffice/4.1.1$Win32 OpenOffice.org_project/411m6$Build-977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