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 style:master-page-name="Standard">
      <style:paragraph-properties style:page-number="auto"/>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ed7d31" fo:language="en" fo:country="GB" style:text-underline-style="none"/>
    </style:style>
    <style:style style:name="T5" style:family="text">
      <style:text-properties fo:font-size="12pt" style:font-name-asian="Times New Roman1" style:font-size-asian="12pt" style:language-asian="en" style:country-asian="GB"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Subject: Your intervention and vote in the 28 April plenary on a Green Digital Certificate</text:span></text:p>
      <text:p text:style-name="Body"><text:span text:style-name="T1">Dear Madam/Sir,</text:span></text:p>
      <text:p text:style-name="Body"><text:span text:style-name="T1">We want to </text:span><text:span text:style-name="T2">thank you</text:span><text:span text:style-name="T1"> for your courageous vote in the plenary of 28 April on the Green Digital Certificate. </text:span></text:p>
      <text:p text:style-name="Body"><text:span text:style-name="T1">We are an alliance of European organisations and individuals advocating the protection of fundamental rights. In the past year, we have watched with increasing concern as governments across Europe introduced a spiralling number of liberticidal measures, precipitating the rapid decline of European democracy. In order to contrast this dangerous course, the European Petition </text:span><text:span text:style-name="T3">was submitted to the European Parliament by a coalition</text:span> of associations from 17 EU member states, calling for the set-up of a <text:span text:style-name="T3">parliamentary commission to investigate</text:span> the measures taken by the authorities during this crisis and the taxpayers’ money spent, and the immediate restoration of our fundamental rights and freedoms.</text:p>
      <text:p text:style-name="Body"><text:span text:style-name="T1">Over the last month we also undertake a systematic action to inform Members of the European Parliament about the overt dangers to European society presented by the Covid-19 Certificate. Disappointingly, the arguments of the voters to whom the 705 MEPs owe their seats in Europe’s highest chamber of representatives were ignored. The MEPs on 28 April with an overwhelming majority failed to support our freedom of movement and right to bodily integrity, betraying us and all Europeans.</text:span></text:p>
      <text:p text:style-name="Body"><text:span text:style-name="T1">You are one of the few now standing on the right side of history, and our determination to reverse the fall into despotic darkness depends on your support. We owe it to future generations, and to our brave ancestors who resisted tyranny, to create a free society.</text:span></text:p>
      <text:p text:style-name="Body"><text:span text:style-name="T1">Join us in fighting injustice and tyranny. Please help save Europe.</text:span></text:p>
      <text:p text:style-name="Body"><text:span text:style-name="T1">We are asking you now to support and promote the EU petition we lodged. Petitioners in the given Member States have lodged separate petitions in response to national conditions, but the core demand stays the same: restoral of justice and the Charter of Fundamental Rights which all European states and institutions have vowed to uphold.</text:span></text:p>
      <text:p text:style-name="Body"><text:span text:style-name="T1">Some of these national petitions – </text:span><text:a xlink:type="simple" xlink:href="https://www.europarl.europa.eu/petitions/fr/petition/content/1397%2525252F2020/html/P%252525C3%252525A9tition-no%252525C2%252525A01397%2525252F2020%2525252C-pr%252525C3%252525A9sent%252525C3%252525A9e-par-Hilde-De-Smet%2525252C-de-nationalit%252525C3%252525A9-belge%2525252C-au-nom-de-%252525C2%252525ABDocs-4-open-debate%252525C2%252525BB%2525252C-sur-les-droits-et-libert%252525C3%252525A9s-fondamentaux-des-citoyens-de-l%252525E2%25252580%25252599Union-pendant-la-pand%252525C3%252525A9mie-de-COVID-19" text:style-name="Internet_20_link" text:visited-style-name="Visited_20_Internet_20_Link"><text:span text:style-name="Hyperlink.0"><text:span text:style-name="T1">1397/2020</text:span></text:span></text:a><text:span text:style-name="None"><text:span text:style-name="T1"> - Belgian, </text:span></text:span><text:a xlink:type="simple" xlink:href="https://www.europarl.europa.eu/petitions/fr/petition/content/1399%2525252F2020/html/P%252525C3%252525A9tition-no%252525C2%252525A01399%2525252F2020%2525252C-pr%252525C3%252525A9sent%252525C3%252525A9e-par-Thibault-Mercier%2525252C-de-nationalit%252525C3%252525A9-fran%252525C3%252525A7aise%2525252C-au-nom-du-Cercle-Droit-%25252526-Libert%252525C3%252525A9%2525252C-sur-les-droits-et-libert%252525C3%252525A9s-fondamentaux-des-citoyens-de-l%252525E2%25252580%25252599Union-pendant-la-pand%252525C3%252525A9mie-de-COVID-19" text:style-name="Internet_20_link" text:visited-style-name="Visited_20_Internet_20_Link"><text:span text:style-name="Hyperlink.0">1399/2020</text:span></text:a><text:span text:style-name="Hyperlink.0"><text:span text:style-name="T1"> - French</text:span></text:span><text:span text:style-name="None"><text:span text:style-name="T1">, </text:span></text:span><text:a xlink:type="simple" xlink:href="https://www.europarl.europa.eu/petitions/fr/petition/content/1401%2525252F2020/html/P%252525C3%252525A9tition-no%252525C2%252525A01401%2525252F2020%2525252C-pr%252525C3%252525A9sent%252525C3%252525A9e-par-A.%252525C2%252525A0R.%2525252C-de-nationalit%252525C3%252525A9-portugaise%2525252C-sur-les-droits-et-libert%252525C3%252525A9s-fondamentaux-des-citoyens-de-l%252525E2%25252580%25252599Union-pendant-la-pand%252525C3%252525A9mie-de-COVID-19" text:style-name="Internet_20_link" text:visited-style-name="Visited_20_Internet_20_Link"><text:span text:style-name="Hyperlink.0">1401/2020</text:span></text:a><text:span text:style-name="Hyperlink.0"><text:span text:style-name="T1"> – Portuguese</text:span></text:span><text:span text:style-name="None"><text:span text:style-name="T1">, </text:span></text:span><text:a xlink:type="simple" xlink:href="https://www.europarl.europa.eu/petitions/fr/petition/content/1438%2525252F2020/html/P%252525C3%252525A9tition-n%252525C2%252525BA%252525C2%252525A01438%2525252F2020%2525252C-pr%252525C3%252525A9sent%252525C3%252525A9e-par-E.I.%2525252C-de-nationalit%252525C3%252525A9-roumaine%2525252C-sur-les-droits-et-libert%252525C3%252525A9s-fondamentaux-des-citoyens-de-l%252525E2%25252580%25252599Union-pendant-la-pand%252525C3%252525A9mie-de-COVID-19" text:style-name="Internet_20_link" text:visited-style-name="Visited_20_Internet_20_Link"><text:span text:style-name="Hyperlink.0">1438/2020</text:span></text:a><text:span text:style-name="Hyperlink.0"><text:span text:style-name="T1"> - Romanian</text:span></text:span><text:span text:style-name="None"><text:span text:style-name="T1">, </text:span></text:span><text:a xlink:type="simple" xlink:href="https://www.europarl.europa.eu/petitions/en/petition/content/1469%25252F2020/html/Petition-No-1469%25252F2020-by-H.R.-%252528Norwegian%252529-on-fundamental-freedoms-and-citizens%2525E2%252580%252599-rights-in-the-EU-amid-Covid-19" text:style-name="Internet_20_link" text:visited-style-name="Visited_20_Internet_20_Link"><text:span text:style-name="Hyperlink.1"><text:span text:style-name="T1">1469/2020</text:span></text:span></text:a><text:span text:style-name="None"><text:span text:style-name="T1"> –</text:span></text:span><text:span text:style-name="None"><text:span text:style-name="T4"> </text:span></text:span><text:span text:style-name="None"><text:span text:style-name="T1">Norwegian,</text:span></text:span><text:span text:style-name="None"><text:span text:style-name="T4"> </text:span></text:span><text:a xlink:type="simple" xlink:href="https://www.europarl.europa.eu/petitions/en/petition/content/1501%25252F2020/html/Petition-No-1501%25252F2020-by-D.K.-%252528Irish%252529-on-Covid-19%25253A-fundamental-rights-and-freedoms-of-the-citizens-of-the-European-Union" text:style-name="Internet_20_link" text:visited-style-name="Visited_20_Internet_20_Link"><text:span text:style-name="Hyperlink.2"><text:span text:style-name="T1">1501/2020</text:span></text:span></text:a><text:span text:style-name="None"><text:span text:style-name="T4"> </text:span></text:span><text:span text:style-name="None"><text:span text:style-name="T1">- Irish – have already been admitted by the PETI Committee and sent to the European Commission for investigation and to the LIBE Committee for opinion. They are open to public support. A hearing in the European Parliament of petitioners should follow for the petitions that are open. The 0038/2021 and 0152/2021 which </text:span></text:span><text:span text:style-name="T5">gathers petitions for Latvia, Luxembourg, Croatia, Finland, Sweden, Denmark, Hungary, Germany and 3 for Italy </text:span><text:span text:style-name="None"><text:span text:style-name="T1">await admittance. </text:span></text:span><text:span text:style-name="None"><text:span text:style-name="T2">We need your support for the immediate opening of these petitions to public support.</text:span></text:span></text:p>
      <text:p text:style-name="Body"><text:span text:style-name="None"><text:span text:style-name="T2">The petition requires that the European Parliament convene a parliamentary investigation committee; a committee to investigate the management of the WHO-declared pandemic and the compatibility of those measures introduced by Government with the Treaties, national constitutions, and indeed democracy.</text:span></text:span></text:p>
      <text:p text:style-name="Body"><text:span text:style-name="None"><text:span text:style-name="T2">Please support the opening or the remining petitions (0038/2021 and 0152/2021) and sponsor these petitions open for support</text:span></text:span><text:span text:style-name="None"><text:span text:style-name="T1">, whether the one pertaining to your nation or any other. Support them in the European Parliament; so that Parliament may move for the restoration of fundamental rights and freedoms by </text:span></text:span><text:span text:style-name="None"><text:span text:style-name="T2">opening an independent investigation, one with the benefit of independent scientific counsel. </text:span></text:span></text:p>
      <text:p text:style-name="Body"><text:soft-page-break/><text:span text:style-name="None"><text:span text:style-name="T1">We hope for your valuable collaboration in the pursuit of freedom.</text:span></text:span></text:p>
      <text:p text:style-name="Body"><text:span text:style-name="None"><text:span text:style-name="T1">Please do not hesitate to get in touch for any further inquiry or collaboration on this important EU petition.</text:span></text:span></text:p>
      <text:p text:style-name="Body"><text:span text:style-name="None"><text:span text:style-name="T1">Kind regards,</text:span></text:span></text:p>
      <text:p text:style-name="Body"><text:span text:style-name="None"><text:span text:style-name="T1">XXX</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US"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49cm" style:writing-mode="page"/>
      <style:text-properties style:use-window-font-color="true" style:font-name="Times New Roman" fo:font-size="10pt" fo:language="en" fo:country="GB" style:font-name-asian="Arial Unicode MS"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_20__26__20_Footer" style:display-name="Header &amp; Footer"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fo:font-size="12pt" style:font-size-asian="12pt" style:font-name-complex="Arial Unicode MS" style:font-size-complex="12pt"/>
    </style:style>
    <style:style style:name="Body" style:family="paragraph" style:default-outline-level="" style:list-style-name="">
      <style:paragraph-properties fo:margin-top="0cm" fo:margin-bottom="0.282cm" fo:line-height="108%" fo:orphans="2" fo:widows="2" style:writing-mode="lr-tb"/>
      <style:text-properties fo:color="#000000" style:font-name="Calibri" fo:font-size="11pt" fo:language="en" fo:country="US" style:text-underline-style="none" style:font-name-asian="Calibri1" style:font-size-asian="11pt" style:font-name-complex="Calibri1"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one" style:family="text"/>
    <style:style style:name="Hyperlink.0" style:family="text" style:parent-style-name="None">
      <style:text-properties fo:color="#0000ff" style:text-outline="false" fo:language="en" fo:country="US" style:text-underline-style="solid" style:text-underline-width="auto" style:text-underline-color="#000000"/>
    </style:style>
    <style:style style:name="Link" style:family="text">
      <style:text-properties fo:color="#0563c1" style:text-underline-style="solid" style:text-underline-width="auto" style:text-underline-color="#000000"/>
    </style:style>
    <style:style style:name="Hyperlink.1" style:family="text" style:parent-style-name="Link">
      <style:text-properties fo:color="#0563c1" fo:language="en" fo:country="US" style:text-underline-style="solid" style:text-underline-width="auto" style:text-underline-color="#000000"/>
    </style:style>
    <style:style style:name="Hyperlink.2" style:family="text" style:parent-style-name="Link">
      <style:text-properties fo:color="#0563c1" fo:language="en" fo:country="US" style:text-underline-style="solid" style:text-underline-width="auto" style:text-underline-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54cm" fo:margin-right="2.374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45cm" fo:margin-left="0cm" fo:margin-right="0cm" fo:margin-bottom="0.344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Header_20__26__20_Footer"/>
      </style:header>
      <style:footer>
        <text:p text:style-name="Header_20__26__20_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11T17:13:00</meta:creation-date>
    <dc:date>2021-05-11T17:13:00</dc:date>
    <meta:editing-duration>PT1S</meta:editing-duration>
    <meta:document-statistic meta:table-count="0" meta:image-count="0" meta:object-count="0" meta:page-count="2" meta:paragraph-count="15" meta:word-count="568" meta:character-count="3640"/>
    <meta:generator>OpenOffice/4.1.1$Win32 OpenOffice.org_project/411m6$Build-9775</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