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ist_20_Paragraph" style:list-style-name="WWNum2">
      <style:paragraph-properties fo:margin-top="0cm" fo:margin-bottom="0cm" fo:line-height="100%" fo:text-align="justify" style:justify-single-word="false"/>
    </style:style>
    <style:style style:name="P2" style:family="paragraph" style:parent-style-name="List_20_Paragraph" style:list-style-name="WWNum3">
      <style:paragraph-properties fo:margin-top="0cm" fo:margin-bottom="0.212cm" fo:line-height="100%" fo:text-align="justify" style:justify-single-word="false"/>
    </style:style>
    <style:style style:name="P3" style:family="paragraph" style:parent-style-name="footnote_20_text" style:master-page-name="Converted1">
      <style:paragraph-properties style:page-number="auto"/>
    </style:style>
    <style:style style:name="P4" style:family="paragraph" style:parent-style-name="Body">
      <style:paragraph-properties fo:margin-top="0cm" fo:margin-bottom="0cm" fo:line-height="100%" fo:text-align="justify" style:justify-single-word="false"/>
    </style:style>
    <style:style style:name="P5" style:family="paragraph" style:parent-style-name="Body">
      <style:paragraph-properties fo:margin-top="0cm" fo:margin-bottom="0cm" fo:line-height="100%" fo:text-align="justify" style:justify-single-word="false"/>
      <style:text-properties fo:language="en" fo:country="GB" style:font-name-asian="Times New Roman2" style:font-name-complex="Calibri1"/>
    </style:style>
    <style:style style:name="P6" style:family="paragraph" style:parent-style-name="Body">
      <style:paragraph-properties fo:margin-top="0cm" fo:margin-bottom="0cm" fo:line-height="100%" fo:text-align="justify" style:justify-single-word="false"/>
      <style:text-properties fo:color="#1f4e79" fo:language="en" fo:country="GB" fo:font-style="italic" style:text-underline-style="none" fo:font-weight="bold" style:font-name-asian="Times New Roman2" style:font-style-asian="italic" style:font-weight-asian="bold" style:font-name-complex="Calibri1" style:font-style-complex="italic" style:font-weight-complex="bold"/>
    </style:style>
    <style:style style:name="P7" style:family="paragraph" style:parent-style-name="Body">
      <style:paragraph-properties fo:margin-top="0cm" fo:margin-bottom="0cm" fo:line-height="100%" fo:text-align="justify" style:justify-single-word="false" fo:break-before="page"/>
    </style:style>
    <style:style style:name="P8" style:family="paragraph" style:parent-style-name="Body" style:master-page-name="Standard">
      <style:paragraph-properties fo:margin-top="0cm" fo:margin-bottom="0cm" fo:line-height="100%" fo:text-align="center" style:justify-single-word="false" style:page-number="auto">
        <style:tab-stops>
          <style:tab-stop style:position="2cm"/>
        </style:tab-stops>
      </style:paragraph-properties>
    </style:style>
    <style:style style:name="P9" style:family="paragraph" style:parent-style-name="Body">
      <style:paragraph-properties fo:margin-top="0cm" fo:margin-bottom="0.212cm" fo:line-height="100%" fo:text-align="justify" style:justify-single-word="false"/>
    </style:style>
    <style:style style:name="P10" style:family="paragraph" style:parent-style-name="Body">
      <style:paragraph-properties fo:margin-top="0cm" fo:margin-bottom="0.212cm" fo:line-height="100%" fo:text-align="justify" style:justify-single-word="false"/>
      <style:text-properties fo:language="en" fo:country="GB" style:font-name-asian="Times New Roman2" style:font-name-complex="Calibri1"/>
    </style:style>
    <style:style style:name="P11" style:family="paragraph" style:parent-style-name="Body">
      <style:paragraph-properties fo:margin-top="0.212cm" fo:margin-bottom="0.212cm" fo:line-height="100%" fo:text-align="center" style:justify-single-word="false"/>
    </style:style>
    <style:style style:name="T1" style:family="text">
      <style:text-properties fo:color="#1f4e79" fo:language="en" fo:country="GB" fo:font-style="italic" style:text-underline-style="none" fo:font-weight="bold" style:font-style-asian="italic" style:font-weight-asian="bold" style:font-name-complex="Calibri1" style:font-style-complex="italic" style:font-weight-complex="bold"/>
    </style:style>
    <style:style style:name="T2" style:family="text">
      <style:text-properties fo:color="#1f4e79" fo:language="en" fo:country="GB" fo:font-style="italic" style:text-underline-style="none" fo:font-weight="bold" style:font-name-asian="Times New Roman2" style:font-style-asian="italic" style:font-weight-asian="bold" style:font-name-complex="Calibri1" style:font-style-complex="italic" style:font-weight-complex="bold"/>
    </style:style>
    <style:style style:name="T3" style:family="text">
      <style:text-properties fo:color="#1f4e79" style:font-name="Calibri" fo:font-size="11pt" fo:language="en" fo:country="GB" fo:font-style="italic" style:text-underline-style="none" fo:font-weight="bold" style:font-name-asian="Arial Unicode MS" style:font-size-asian="11pt" style:font-style-asian="italic" style:font-weight-asian="bold" style:font-name-complex="Calibri1" style:font-size-complex="11pt" style:font-style-complex="italic" style:font-weight-complex="bold"/>
    </style:style>
    <style:style style:name="T4" style:family="text">
      <style:text-properties fo:language="en" fo:country="GB" style:font-name-complex="Calibri1"/>
    </style:style>
    <style:style style:name="T5" style:family="text">
      <style:text-properties fo:language="en" fo:country="GB" fo:font-weight="bold" style:font-weight-asian="bold" style:font-name-complex="Calibri1" style:font-weight-complex="bold"/>
    </style:style>
    <style:style style:name="T6" style:family="text">
      <style:text-properties fo:language="en" fo:country="GB" fo:font-weight="bold" style:font-name-asian="Times New Roman2" style:font-weight-asian="bold" style:font-name-complex="Calibri1" style:font-weight-complex="bold"/>
    </style:style>
    <style:style style:name="T7" style:family="text">
      <style:text-properties fo:language="en" fo:country="GB" style:font-name-asian="Times New Roman2" style:font-name-complex="Calibri1"/>
    </style:style>
    <style:style style:name="T8" style:family="text">
      <style:text-properties fo:language="en" fo:country="GB" fo:font-style="italic" style:font-style-asian="italic" style:font-name-complex="Calibri1" style:font-style-complex="italic"/>
    </style:style>
    <style:style style:name="T9" style:family="text">
      <style:text-properties fo:language="en" fo:country="GB" style:text-underline-style="none" style:font-name-complex="Calibri1"/>
    </style:style>
    <style:style style:name="T10" style:family="text">
      <style:text-properties fo:language="en" fo:country="GB" style:text-underline-style="solid" style:text-underline-width="auto" style:text-underline-color="font-color" style:font-name-complex="Calibri1"/>
    </style:style>
    <style:style style:name="T11" style:family="text">
      <style:text-properties fo:text-transform="uppercase" fo:language="en" fo:country="GB" fo:font-weight="bold" style:font-weight-asian="bold" style:font-name-complex="Calibri1" style:font-weight-complex="bold"/>
    </style:style>
    <style:style style:name="T12" style:family="text">
      <style:text-properties style:text-position="super 58%" style:font-name="Times New Roman" fo:font-size="13pt" style:font-name-asian="Times New Roman2" style:font-size-asian="13pt" style:font-name-complex="Times New Roman2" style:font-size-complex="13pt"/>
    </style:style>
    <style:style style:name="T13" style:family="text">
      <style:text-properties fo:color="#ed7d31" fo:language="en" fo:country="GB" style:font-name-complex="Calibri1"/>
    </style:style>
    <style:style style:name="T14" style:family="text">
      <style:text-properties fo:color="#ed7d31" fo:language="en" fo:country="GB" style:text-underline-style="none" style:font-name-complex="Calibri1"/>
    </style:style>
    <style:style style:name="T15" style:family="text">
      <style:text-properties fo:color="#ed7d31" fo:language="en" fo:country="GB" fo:font-style="italic" style:text-underline-style="none" style:font-style-asian="italic" style:font-name-complex="Calibri1" style:font-style-complex="italic"/>
    </style:style>
    <style:style style:name="T16" style:family="text">
      <style:text-properties style:font-name="Calibri" fo:font-size="11pt" fo:language="en" fo:country="GB" style:font-name-asian="Arial Unicode MS" style:font-size-asian="11pt" style:font-name-complex="Calibri1" style:font-size-complex="11pt"/>
    </style:style>
    <style:style style:name="T17" style:family="text">
      <style:text-properties style:font-name="Calibri" fo:font-size="11pt" fo:language="en" fo:country="GB" style:font-size-asian="11pt"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UBLIC CALL TO ACTION (might use it for the video call to action)</text:span></text:p>
      <text:p text:style-name="P5"/>
      <text:p text:style-name="P9"><text:span text:style-name="T4">Many European citizens have serious concerns about the management of the Covid19 health crisis, given its questionable “scientific” evidence, its implications </text:span><text:span text:style-name="T5">ON OUR FREEDOMS AND FUNDAMENTAL RIGHTS</text:span><text:span text:style-name="T4">, and its social and economic aftermath. These worries exist throughout the European Union, in a context of general alignment of public measures in European countries. </text:span></text:p>
      <text:p text:style-name="P9"><text:span text:style-name="T4">At a time when exceptional measures restricting rights and freedoms are settling in our lives as the “new normal”, </text:span><text:span text:style-name="T5">WE HAVE THE ABILITY TO ACT</text:span><text:span text:style-name="T4"> and pursue a formal and united response to this continuous erosion of our rights and freedoms. Our common concerns in Europe call for a </text:span><text:span text:style-name="T11">united response</text:span><text:span text:style-name="T4">. </text:span></text:p>
      <text:p text:style-name="P9"><text:span text:style-name="T5">A PETITION IS PRESENTED TO THE EUROPEAN PARLIAMENT TO THIS EFFECT</text:span><text:span text:style-name="T4"> called "COVID-19 - Fundamental Freedoms and Rights of Citizens of the European Union". This petition was filed to date by 21 different organisations and persons from 17 different European countries</text:span><text:note text:id="ftn1" text:note-class="footnote"><text:note-citation>1</text:note-citation><text:note-body><text:p text:style-name="P3"><text:span text:style-name="T12"/> Belgium, France, Portugal, Romania, Ireland, the Netherlands, Norway, Italy, Germany, Latvia, Sweden, Finland, Czech Republic, Poland, Croatia, Luxembourg, Hungary, Denmark</text:p></text:note-body></text:note><text:span text:style-name="T4">. Summaries are available in all EU languages on the European Parliament website, so anyone can read it in their mother tongue and decide if they want to support it.</text:span></text:p>
      <text:p text:style-name="P4"><text:span text:style-name="T4">Its main objectives are: </text:span></text:p>
      <text:list xml:id="list540198847805872574" text:style-name="WWNum2">
        <text:list-item>
          <text:p text:style-name="P1"><text:span text:style-name="jlqj4b"><text:span text:style-name="T4">To express our shared discontent with the attacks on civil liberties caused by the management of the health crisis and ask the European Parliament to set up without delay a </text:span></text:span><text:span text:style-name="T11">Parliamentary Investigation Committee tO look into the management of the crisis by public authorities </text:span><text:span text:style-name="jlqj4b"><text:span text:style-name="T4">and assess the correctness, legality and proportionality of the measures taken;</text:span></text:span></text:p>
        </text:list-item>
      </text:list>
      <text:list xml:id="list7961992288247139239" text:style-name="WWNum3">
        <text:list-item>
          <text:p text:style-name="P2"><text:span text:style-name="jlqj4b"><text:span text:style-name="T4">To get the European Parliament to </text:span></text:span><text:span text:style-name="T5">ENSURE FULL TRANSPARENCY AND</text:span><text:span text:style-name="jlqj4b"><text:span text:style-name="T4"> </text:span></text:span><text:span text:style-name="T5">CONDITION THE IMPLEMENTATION OF 750 Billion EUR RECOVERY PLAN ENVISAGED BY THE EUROPEAN HEADS OF STATE AND GOVERNMENTS ON </text:span><text:span text:style-name="T11">the unconditional and full restoration</text:span><text:span text:style-name="T5"> OF OUR </text:span><text:span text:style-name="T11">fundamental </text:span><text:span text:style-name="T5">RIGHTS AND FREEDOMS</text:span><text:span text:style-name="jlqj4b"><text:span text:style-name="T4">. </text:span></text:span></text:p>
        </text:list-item>
      </text:list>
      <text:p text:style-name="P9"><text:span text:style-name="T4">You will find the full text of this petition on the website [</text:span><text:span text:style-name="T8">NAME ASSOCIATION WEB PAGE</text:span><text:span text:style-name="Link"><text:span text:style-name="T4">]</text:span></text:span></text:p>
      <text:p text:style-name="P4"><text:span text:style-name="T5">TO SIGN THIS PETITION, YOU ONLY NEED 2 MINUTES:</text:span></text:p>
      <text:list xml:id="list38237784" text:continue-numbering="true" text:style-name="WWNum3">
        <text:list-item>
          <text:p text:style-name="P2"><text:span text:style-name="T4">Go to EP Petition website and search for petitions </text:span><text:a xlink:type="simple" xlink:href="https://www.europarl.europa.eu/petitions/fr/petition/content/1397%25252F2020/html/P%2525C3%2525A9tition-no%2525C2%2525A01397%25252F2020%25252C-pr%2525C3%2525A9sent%2525C3%2525A9e-par-Hilde-De-Smet%25252C-de-nationalit%2525C3%2525A9-belge%25252C-au-nom-de-%2525C2%2525ABDocs-4-open-debate%2525C2%2525BB%25252C-sur-les-droits-et-libert%2525C3%2525A9s-fondamentaux-des-citoyens-de-l%2525E2%252580%252599Union-pendant-la-pand%2525C3%2525A9mie-de-COVID-19" text:style-name="Internet_20_link" text:visited-style-name="Visited_20_Internet_20_Link"><text:span text:style-name="Hyperlink.0"><text:span text:style-name="T4">1397/2020</text:span></text:span></text:a><text:span text:style-name="T4"> - Belgian, </text:span><text:a xlink:type="simple" xlink:href="https://www.europarl.europa.eu/petitions/fr/petition/content/1399%25252F2020/html/P%2525C3%2525A9tition-no%2525C2%2525A01399%25252F2020%25252C-pr%2525C3%2525A9sent%2525C3%2525A9e-par-Thibault-Mercier%25252C-de-nationalit%2525C3%2525A9-fran%2525C3%2525A7aise%25252C-au-nom-du-Cercle-Droit-%252526-Libert%2525C3%2525A9%25252C-sur-les-droits-et-libert%2525C3%2525A9s-fondamentaux-des-citoyens-de-l%2525E2%252580%252599Union-pendant-la-pand%2525C3%2525A9mie-de-COVID-19" text:style-name="Internet_20_link" text:visited-style-name="Visited_20_Internet_20_Link"><text:span text:style-name="Hyperlink.0">1399/2020</text:span></text:a><text:span text:style-name="Hyperlink.0"><text:span text:style-name="T4"> - French</text:span></text:span><text:span text:style-name="T4">, </text:span><text:a xlink:type="simple" xlink:href="https://www.europarl.europa.eu/petitions/fr/petition/content/1401%25252F2020/html/P%2525C3%2525A9tition-no%2525C2%2525A01401%25252F2020%25252C-pr%2525C3%2525A9sent%2525C3%2525A9e-par-A.%2525C2%2525A0R.%25252C-de-nationalit%2525C3%2525A9-portugaise%25252C-sur-les-droits-et-libert%2525C3%2525A9s-fondamentaux-des-citoyens-de-l%2525E2%252580%252599Union-pendant-la-pand%2525C3%2525A9mie-de-COVID-19" text:style-name="Internet_20_link" text:visited-style-name="Visited_20_Internet_20_Link"><text:span text:style-name="Hyperlink.0">1401/2020</text:span></text:a><text:span text:style-name="Hyperlink.0"><text:span text:style-name="T4"> – Portuguese</text:span></text:span><text:span text:style-name="T4">, </text:span><text:a xlink:type="simple" xlink:href="https://www.europarl.europa.eu/petitions/fr/petition/content/1438%25252F2020/html/P%2525C3%2525A9tition-n%2525C2%2525BA%2525C2%2525A01438%25252F2020%25252C-pr%2525C3%2525A9sent%2525C3%2525A9e-par-E.I.%25252C-de-nationalit%2525C3%2525A9-roumaine%25252C-sur-les-droits-et-libert%2525C3%2525A9s-fondamentaux-des-citoyens-de-l%2525E2%252580%252599Union-pendant-la-pand%2525C3%2525A9mie-de-COVID-19" text:style-name="Internet_20_link" text:visited-style-name="Visited_20_Internet_20_Link"><text:span text:style-name="Hyperlink.0">1438/2020</text:span></text:a><text:span text:style-name="Hyperlink.0"><text:span text:style-name="T4"> - Romanian</text:span></text:span><text:span text:style-name="T4">, </text:span><text:a xlink:type="simple" xlink:href="https://www.europarl.europa.eu/petitions/en/petition/content/1469%252F2020/html/Petition-No-1469%252F2020-by-H.R.-%2528Norwegian%2529-on-fundamental-freedoms-and-citizens%25E2%2580%2599-rights-in-the-EU-amid-Covid-19" text:style-name="Internet_20_link" text:visited-style-name="Visited_20_Internet_20_Link"><text:span text:style-name="T9">1469/2020</text:span></text:a><text:span text:style-name="T14"> </text:span><text:span text:style-name="T4">- Norwegian,</text:span><text:span text:style-name="T14"> </text:span><text:a xlink:type="simple" xlink:href="https://www.europarl.europa.eu/petitions/en/petition/content/1501%252F2020/html/Petition-No-1501%252F2020-by-D.K.-%2528Irish%2529-on-Covid-19%253A-fundamental-rights-and-freedoms-of-the-citizens-of-the-European-Union" text:style-name="Internet_20_link" text:visited-style-name="Visited_20_Internet_20_Link"><text:span text:style-name="T9">1501/2020</text:span></text:a><text:span text:style-name="T14"> </text:span><text:span text:style-name="T4">- Irish,</text:span><text:span text:style-name="T14"> 0046/2021, 0038/2021, 0152/2021</text:span><text:span text:style-name="T13"> </text:span><text:span text:style-name="T14">(</text:span><text:span text:style-name="T15">not yet published, please follow the EP website in the following weeks</text:span><text:span text:style-name="T14">)</text:span></text:p>
        </text:list-item>
        <text:list-item>
          <text:p text:style-name="P2"><text:span text:style-name="jlqj4b"><text:span text:style-name="T10">Register</text:span></text:span><text:span text:style-name="jlqj4b"><text:span text:style-name="T4"> (ie create an account, it takes 2 min) and </text:span></text:span><text:span text:style-name="jlqj4b"><text:span text:style-name="T10">support</text:span></text:span><text:span text:style-name="jlqj4b"><text:span text:style-name="T4"> </text:span></text:span><text:span text:style-name="T11">any or all</text:span><text:span text:style-name="jlqj4b"><text:span text:style-name="T4"> of these petitions electronically - </text:span></text:span><text:span text:style-name="T8">signing is anonymous and you have the right to support any number of them!</text:span><text:span text:style-name="jlqj4b"><text:span text:style-name="T4"> </text:span></text:span></text:p>
        </text:list-item>
      </text:list>
      <text:p text:style-name="P9"><text:span text:style-name="T5">FOR THIS INITIATIVE TO GAIN MOMENTUM, </text:span><text:span text:style-name="jlqj4b"><text:span text:style-name="T4">We invite you to spread the news about it, in [your country] and in any other EU country where you may have friends or acquaintances. </text:span></text:span></text:p>
      <text:p text:style-name="P11"><text:span text:style-name="T5">LET US BE UNITED TO DEFEND OUR RIGHTS AND FREEDOMS.</text:span></text:p>
      <text:p text:style-name="Default"><text:span text:style-name="T3">If I were to remain silent, I'd be guilty of complicity.</text:span><text:span text:style-name="T16"> Albert Einstein</text:span></text:p>
      <text:p text:style-name="P7"><text:span text:style-name="T1">Facebook version (either written text or spoken/video):</text:span></text:p>
      <text:p text:style-name="P6"/>
      <text:p text:style-name="P9"><text:span text:style-name="T4">More and more of us are questioning the Covid-19 crisis management, its violations of the fundamental rights and freedoms and its damaging socio-economic implications. In the latest attack on our privacy and bodily integrity, the European Parliament voted with an overwhelming majority on 28 April for the establishment of a digital certificate. This instrument will prevent you from moving freely inside Europe without being vaccinated or providing a proof of systematic PCR testing. </text:span></text:p>
      <text:p text:style-name="P9"><text:span text:style-name="T7">The people are more and more afraid for the future and wellbeing of their families. Many are tired of the lies and propaganda surrounding the absurd measures imposed on us, which only ensure the ever-growing power of the people promoting them, as well as enriching the same interests’ groups of big tech and big pharma.</text:span></text:p>
      <text:p text:style-name="P9"><text:span text:style-name="T4">It is the hight time to unite and pretend from our political representatives to take into consideration our concerns and protect the right and freedoms guaranteed by the EU treaties. One of the ways we can achieve this is to support the petition which </text:span><text:span text:style-name="T5">was submitted to the European Parliament by a coalition</text:span><text:span text:style-name="T4"> of associations from 17 EU member states, including [</text:span><text:span text:style-name="T8">your own nationality]</text:span><text:span text:style-name="T4">, calling for the set-up of a </text:span><text:span text:style-name="T5">parliamentary commission to investigate</text:span><text:span text:style-name="T4"> the measures taken by the authorities during this crisis and the taxpayers’ money spent, and the immediate restoration of our fundamental rights and freedoms. </text:span></text:p>
      <text:p text:style-name="P9"><text:span text:style-name="T4">The petition is now </text:span><text:span text:style-name="T5">open to public support</text:span><text:span text:style-name="T4">. A public hearing will follow soon. </text:span></text:p>
      <text:p text:style-name="P9"><text:span text:style-name="T4">In order to support these efforts and to demonstrate our unity, we need to gather as many votes as possible. Enter this link and vote for the any of the "COVID-19 - Freedoms and Fundamental Rights of the Citizens of the European Union" petitions currently available for support: </text:span><text:a xlink:type="simple" xlink:href="https://www.europarl.europa.eu/petitions/fr/petition/content/1397%25252F2020/html/P%2525C3%2525A9tition-no%2525C2%2525A01397%25252F2020%25252C-pr%2525C3%2525A9sent%2525C3%2525A9e-par-Hilde-De-Smet%25252C-de-nationalit%2525C3%2525A9-belge%25252C-au-nom-de-%2525C2%2525ABDocs-4-open-debate%2525C2%2525BB%25252C-sur-les-droits-et-libert%2525C3%2525A9s-fondamentaux-des-citoyens-de-l%2525E2%252580%252599Union-pendant-la-pand%2525C3%2525A9mie-de-COVID-19" text:style-name="Internet_20_link" text:visited-style-name="Visited_20_Internet_20_Link"><text:span text:style-name="Hyperlink.1"><text:span text:style-name="T16">1397/2020</text:span></text:span></text:a><text:span text:style-name="T4"> - Belgian, </text:span><text:a xlink:type="simple" xlink:href="https://www.europarl.europa.eu/petitions/fr/petition/content/1399%25252F2020/html/P%2525C3%2525A9tition-no%2525C2%2525A01399%25252F2020%25252C-pr%2525C3%2525A9sent%2525C3%2525A9e-par-Thibault-Mercier%25252C-de-nationalit%2525C3%2525A9-fran%2525C3%2525A7aise%25252C-au-nom-du-Cercle-Droit-%252526-Libert%2525C3%2525A9%25252C-sur-les-droits-et-libert%2525C3%2525A9s-fondamentaux-des-citoyens-de-l%2525E2%252580%252599Union-pendant-la-pand%2525C3%2525A9mie-de-COVID-19" text:style-name="Internet_20_link" text:visited-style-name="Visited_20_Internet_20_Link"><text:span text:style-name="Hyperlink.1">1399/2020</text:span></text:a><text:span text:style-name="Hyperlink.1"><text:span text:style-name="T16"> - French</text:span></text:span><text:span text:style-name="T4">, </text:span><text:a xlink:type="simple" xlink:href="https://www.europarl.europa.eu/petitions/fr/petition/content/1401%25252F2020/html/P%2525C3%2525A9tition-no%2525C2%2525A01401%25252F2020%25252C-pr%2525C3%2525A9sent%2525C3%2525A9e-par-A.%2525C2%2525A0R.%25252C-de-nationalit%2525C3%2525A9-portugaise%25252C-sur-les-droits-et-libert%2525C3%2525A9s-fondamentaux-des-citoyens-de-l%2525E2%252580%252599Union-pendant-la-pand%2525C3%2525A9mie-de-COVID-19" text:style-name="Internet_20_link" text:visited-style-name="Visited_20_Internet_20_Link"><text:span text:style-name="Hyperlink.1">1401/2020</text:span></text:a><text:span text:style-name="Hyperlink.1"><text:span text:style-name="T16"> – Portuguese</text:span></text:span><text:span text:style-name="T4">, </text:span><text:a xlink:type="simple" xlink:href="https://www.europarl.europa.eu/petitions/fr/petition/content/1438%25252F2020/html/P%2525C3%2525A9tition-n%2525C2%2525BA%2525C2%2525A01438%25252F2020%25252C-pr%2525C3%2525A9sent%2525C3%2525A9e-par-E.I.%25252C-de-nationalit%2525C3%2525A9-roumaine%25252C-sur-les-droits-et-libert%2525C3%2525A9s-fondamentaux-des-citoyens-de-l%2525E2%252580%252599Union-pendant-la-pand%2525C3%2525A9mie-de-COVID-19" text:style-name="Internet_20_link" text:visited-style-name="Visited_20_Internet_20_Link"><text:span text:style-name="Hyperlink.1">1438/2020</text:span></text:a><text:span text:style-name="Hyperlink.1"><text:span text:style-name="T16"> – Romanian</text:span></text:span><text:span text:style-name="T4">, </text:span><text:a xlink:type="simple" xlink:href="https://www.europarl.europa.eu/petitions/en/petition/content/1469%252F2020/html/Petition-No-1469%252F2020-by-H.R.-%2528Norwegian%2529-on-fundamental-freedoms-and-citizens%25E2%2580%2599-rights-in-the-EU-amid-Covid-19" text:style-name="Internet_20_link" text:visited-style-name="Visited_20_Internet_20_Link"><text:span text:style-name="T9">1469/2020</text:span></text:a><text:span text:style-name="T14"> </text:span><text:span text:style-name="T4">- Norwegian,</text:span><text:span text:style-name="T14"> </text:span><text:a xlink:type="simple" xlink:href="https://www.europarl.europa.eu/petitions/en/petition/content/1501%252F2020/html/Petition-No-1501%252F2020-by-D.K.-%2528Irish%2529-on-Covid-19%253A-fundamental-rights-and-freedoms-of-the-citizens-of-the-European-Union" text:style-name="Internet_20_link" text:visited-style-name="Visited_20_Internet_20_Link"><text:span text:style-name="T9">1501/2020</text:span></text:a><text:span text:style-name="T14"> </text:span><text:span text:style-name="T4">– Irish. </text:span></text:p>
      <text:p text:style-name="P9"><text:span text:style-name="T4">Let us be united to defend our rights and freedoms!</text:span></text:p>
      <text:p text:style-name="P10"/>
      <text:p text:style-name="P9"><text:span text:style-name="T1">Twitter:</text:span></text:p>
      <text:p text:style-name="P9"><text:span text:style-name="T4">#signEUpetition</text:span></text:p>
      <text:p text:style-name="P9"><text:span text:style-name="T4">Act now to demand the return to fundamental rights and freedoms in EU violated during the covid response</text:span></text:p>
      <text:p text:style-name="P9"><text:span text:style-name="T4">Act now to demand the restoration of fundamental rights and freedoms in EU undermined during the covid response</text:span></text:p>
      <text:p text:style-name="P9"><text:span text:style-name="T4">Demand an investigation of the EU covid crisis mismanagement</text:span></text:p>
      <text:p text:style-name="P9"><text:span text:style-name="T4">Request investigation of EU taxpayers’ money spent for covid measures</text:span></text:p>
      <text:p text:style-name="P9"><text:span text:style-name="T4">Join us in urging the European Parliament to set up an investigation committee to inquire about the (mis)management of the Covid-19 crisis.</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BE" style:font-size-asian="10pt" style:language-asian="fr" style:country-asian="BE"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fr" fo:country="BE" style:font-name-asian="Arial Unicode MS" style:font-size-asian="10pt" style:language-asian="fr" style:country-asian="BE"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_20__26__20_Footer" style:display-name="Header &amp; Footer"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Neue" fo:font-size="12pt" style:font-size-asian="12pt" style:font-name-complex="Arial Unicode MS" style:font-size-complex="12pt"/>
    </style:style>
    <style:style style:name="Body" style:family="paragraph" style:default-outline-level="" style:list-style-name="">
      <style:paragraph-properties fo:margin-top="0cm" fo:margin-bottom="0.282cm" fo:line-height="108%" fo:orphans="2" fo:widows="2" style:writing-mode="lr-tb"/>
      <style:text-properties fo:color="#000000" style:font-name="Calibri" fo:font-size="11pt" style:text-underline-style="none" style:font-size-asian="11pt" style:font-name-complex="Arial Unicode MS" style:font-size-complex="11pt"/>
    </style:style>
    <style:style style:name="footnote_20_text" style:display-name="footnote text" style:family="paragraph" style:default-outline-level="" style:list-style-name="">
      <style:paragraph-properties fo:orphans="2" fo:widows="2" style:writing-mode="lr-tb"/>
      <style:text-properties fo:color="#000000" style:font-name="Calibri" fo:language="en" fo:country="US" style:text-underline-style="none" style:font-name-asian="Calibri1" style:font-name-complex="Calibri1"/>
    </style:style>
    <style:style style:name="List_20_Paragraph" style:display-name="List Paragraph" style:family="paragraph" style:default-outline-level="" style:list-style-name="">
      <style:paragraph-properties fo:margin-left="1.27cm" fo:margin-right="0cm" fo:margin-top="0cm" fo:margin-bottom="0.282cm" fo:line-height="108%" fo:orphans="2" fo:widows="2" fo:text-indent="0cm" style:auto-text-indent="false" style:writing-mode="lr-tb"/>
      <style:text-properties fo:color="#000000" style:font-name="Calibri" fo:font-size="11pt" fo:language="en" fo:country="US" style:text-underline-style="none" style:font-size-asian="11pt" style:font-name-complex="Arial Unicode MS" style:font-size-complex="11pt"/>
    </style:style>
    <style:style style:name="Default" style:family="paragraph" style:default-outline-level="" style:list-style-name="">
      <style:paragraph-properties fo:margin-top="0.282cm" fo:margin-bottom="0cm" fo:line-height="120%" fo:orphans="2" fo:widows="2" style:writing-mode="lr-tb"/>
      <style:text-properties fo:color="#000000" style:font-name="Helvetica Neue" fo:font-size="12pt" style:font-name-asian="Helvetica Neue1" style:font-size-asian="12pt" style:font-name-complex="Helvetica Neue1" style:font-size-complex="12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jlqj4b" style:family="text">
      <style:text-properties fo:language="en" fo:country="US"/>
    </style:style>
    <style:style style:name="Link" style:family="text">
      <style:text-properties fo:color="#0000ff" style:text-outline="false" fo:language="pt" fo:country="PT" style:text-underline-style="solid" style:text-underline-width="auto" style:text-underline-color="#000000"/>
    </style:style>
    <style:style style:name="Hyperlink.0" style:family="text" style:parent-style-name="Link">
      <style:text-properties fo:color="#0000ff" style:text-outline="false" fo:language="en" fo:country="US" style:text-underline-style="solid" style:text-underline-width="auto" style:text-underline-color="#000000"/>
    </style:style>
    <style:style style:name="Hyperlink.1" style:family="text" style:parent-style-name="Link">
      <style:text-properties fo:color="#0000ff" style:text-outline="false" style:font-name="Times New Roman" fo:font-size="13pt" fo:language="en" fo:country="US" style:text-underline-style="solid" style:text-underline-width="auto" style:text-underline-color="#000000" style:font-name-asian="Times New Roman2" style:font-size-asian="13pt" style:font-name-complex="Times New Roman2" style:font-size-complex="13pt"/>
    </style:style>
    <style:style style:name="Hyperlink.2" style:family="text" style:parent-style-name="Link">
      <style:text-properties fo:color="#0000ff" style:text-outline="false" style:font-name="Times New Roman" fo:font-size="13pt" fo:language="fr" fo:country="FR" fo:font-style="italic" style:text-underline-style="solid" style:text-underline-width="auto" style:text-underline-color="#000000" fo:font-weight="bold" style:font-name-asian="Times New Roman2" style:font-size-asian="13pt" style:font-style-asian="italic" style:font-weight-asian="bold" style:font-name-complex="Times New Roman2" style:font-size-complex="13pt" style:font-style-complex="italic" style:font-weight-complex="bold"/>
    </style:style>
    <style:style style:name="Hyperlink.3" style:family="text" style:parent-style-name="Link">
      <style:text-properties fo:color="#0000ff" style:text-outline="false" style:font-name="Times New Roman" fo:font-size="13pt" fo:language="pt" fo:country="PT" fo:font-style="italic" style:text-underline-style="solid" style:text-underline-width="auto" style:text-underline-color="#000000" fo:font-weight="bold" style:font-name-asian="Times New Roman2" style:font-size-asian="13pt" style:font-style-asian="italic" style:font-weight-asian="bold" style:font-name-complex="Times New Roman2" style:font-size-complex="13pt" style:font-style-complex="italic" style:font-weight-complex="bold"/>
    </style:style>
    <style:style style:name="Comment_20_Text_20_Char" style:display-name="Comment Text Char" style:family="text" style:parent-style-name="Default_20_Paragraph_20_Font">
      <style:text-properties fo:language="en" fo:country="U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size="9pt" fo:language="en" fo:country="US" style:font-size-asian="9pt" style:language-asian="en" style:country-asian="US" style:font-name-complex="Segoe UI1" style:font-size-complex="9pt"/>
    </style:style>
    <style:style style:name="Comment_20_Subject_20_Char" style:display-name="Comment Subject Char" style:family="text" style:parent-style-name="Comment_20_Text_20_Char">
      <style:text-properties fo:language="en" fo:country="US" fo:font-weight="bold" style:language-asian="en" style:country-asian="US" style:font-weight-asian="bold" style:font-weight-complex="bold"/>
    </style:style>
    <style:style style:name="ListLabel_20_1" style:display-name="ListLabel 1" style:family="text">
      <style:text-properties fo:font-variant="normal" fo:text-transform="none" style:text-outline="false" style:text-line-through-style="none" style:text-position="0% 100%" fo:letter-spacing="normal" fo:font-style="normal" fo:font-weight="normal" style:letter-kerning="true" style:font-name-asian="Times New Roman2" style:font-style-asian="normal" style:font-weight-asian="normal" style:font-name-complex="Times New Roman2" style:font-style-complex="normal" style:font-weight-complex="normal" style:text-scale="100%" style:font-relief="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155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425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695cm"/>
        </style:list-level-properties>
        <style:text-properties style:font-name="Times New Roman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4.965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235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7.505cm"/>
        </style:list-level-properties>
        <style:text-properties style:font-name="Times New Roman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8.775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04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155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425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695cm"/>
        </style:list-level-properties>
        <style:text-properties style:font-name="Times New Roman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4.965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235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7.505cm"/>
        </style:list-level-properties>
        <style:text-properties style:font-name="Times New Roman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8.775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04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155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425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695cm"/>
        </style:list-level-properties>
        <style:text-properties style:font-name="Times New Roman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4.965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235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7.505cm"/>
        </style:list-level-properties>
        <style:text-properties style:font-name="Times New Roman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8.775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04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0.501cm" fo:margin-bottom="0cm" fo:margin-left="2.54cm" fo:margin-right="2.54cm" style:writing-mode="lr-tb" style:layout-grid-color="#c0c0c0" style:layout-grid-lines="291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002cm" fo:margin-left="0cm" fo:margin-right="0cm" fo:margin-top="0.90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_20__26__20_Footer"/>
      </style:header>
      <style:footer>
        <text:p text:style-name="Header_20__26__20_Footer"/>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11T16:44:00</meta:creation-date>
    <dc:date>2021-05-11T16:44:00</dc:date>
    <meta:editing-duration>PT1S</meta:editing-duration>
    <meta:document-statistic meta:table-count="0" meta:image-count="0" meta:object-count="0" meta:page-count="2" meta:paragraph-count="29" meta:word-count="868" meta:character-count="5384"/>
    <meta:generator>OpenOffice/4.1.1$Win32 OpenOffice.org_project/411m6$Build-9775</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