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555555" style:font-name="Arial1" fo:font-size="10.5pt" style:font-name-asian="Times New Roman1" style:font-size-asian="10.5pt" style:language-asian="en" style:country-asian="GB" style:font-name-complex="Arial2" style:font-size-complex="10.5pt"/>
    </style:style>
    <style:style style:name="P3" style:family="paragraph" style:parent-style-name="Standard">
      <style:paragraph-properties fo:margin-left="0cm" fo:margin-right="0cm" fo:margin-top="0.176cm" fo:margin-bottom="0.176cm" fo:line-height="100%" fo:text-indent="-0.63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4.445cm" fo:margin-right="0cm" fo:margin-top="0.176cm" fo:margin-bottom="0.176cm" fo:line-height="100%" fo:text-indent="-0.635cm" style:auto-text-indent="false" fo:background-color="#ffffff">
        <style:background-image/>
      </style:paragraph-properties>
    </style:style>
    <style:style style:name="T1" style:family="text">
      <style:text-properties fo:color="#555555" style:font-name="Arial1" fo:font-size="14pt" fo:font-weight="bold" style:font-name-asian="Times New Roman1" style:font-size-asian="14pt" style:language-asian="en" style:country-asian="GB" style:font-weight-asian="bold" style:font-name-complex="Arial2" style:font-size-complex="14pt" style:font-weight-complex="bold"/>
    </style:style>
    <style:style style:name="T2" style:family="text">
      <style:text-properties fo:color="#555555" style:font-name="Arial1" fo:font-size="10.5pt" style:font-name-asian="Times New Roman1" style:font-size-asian="10.5pt" style:language-asian="en" style:country-asian="GB" style:font-name-complex="Arial2" style:font-size-complex="10.5pt"/>
    </style:style>
    <style:style style:name="T3" style:family="text">
      <style:text-properties fo:color="#555555" style:font-name="Arial1" fo:font-size="10.5pt" fo:font-style="italic" style:font-name-asian="Times New Roman1" style:font-size-asian="10.5pt" style:language-asian="en" style:country-asian="GB" style:font-style-asian="italic" style:font-name-complex="Arial2" style:font-size-complex="10.5pt" style:font-style-complex="italic"/>
    </style:style>
    <style:style style:name="T4" style:family="text">
      <style:text-properties fo:color="#555555" style:font-name="Arial1" fo:font-size="10.5pt" fo:font-weight="bold" style:font-name-asian="Times New Roman1" style:font-size-asian="10.5pt" style:language-asian="en" style:country-asian="GB" style:font-weight-asian="bold" style:font-name-complex="Arial2" style:font-size-complex="10.5pt" style:font-weight-complex="bold"/>
    </style:style>
    <style:style style:name="T5" style:family="text">
      <style:text-properties fo:color="#555555" style:font-name="Times New Roman" fo:font-size="7pt" style:font-name-asian="Times New Roman1" style:font-size-asian="7pt" style:language-asian="en" style:country-asian="GB" style:font-name-complex="Times New Roman1" style:font-size-complex="7pt"/>
    </style:style>
    <style:style style:name="T6" style:family="text">
      <style:text-properties fo:color="#555555" style:font-name="Times New Roman" fo:font-size="7pt" fo:font-style="italic" style:font-name-asian="Times New Roman1" style:font-size-asian="7pt" style:language-asian="en" style:country-asian="GB" style:font-style-asian="italic" style:font-name-complex="Times New Roman1" style:font-size-complex="7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Adopt a MEP &amp; national deputy" – participative democracy now</text:span></text:p>
      <text:p text:style-name="P3"><text:span text:style-name="T3">1.</text:span><text:span text:style-name="T6">      </text:span><text:span text:style-name="T3">Identify a group of activists/followers/supporters who will “adopt” a MEP and-or a national deputy.</text:span></text:p>
      <text:p text:style-name="P4"><text:span text:style-name="T2">Advised number of activists per 1 MEP/national deputy is 5, but depending on your possibilities it can be from 1–20 and more. Every activist/group is dedicated for 1 appointed MEP/national deputy.</text:span><text:span text:style-name="T4"> </text:span></text:p>
      <text:p text:style-name="P4"><text:span text:style-name="T4">Example</text:span><text:span text:style-name="T2">: your country has 30 MEPs and 120 national deputies. You will need at least 30 activists for MEPs and 120 for national deputies, if you have the possibility to have 2 activists for each MEP/national deputy, you will have 60 activists for MEPs and 240 for national deputies. Make sure that one activist/group of activists is dedicated just to 1 MEP/national deputy. If you don’t have sufficient number of activists for each MEP, select a group of MEPs you want to engage with, making sure that you will have at least 1 activist per 1 MEP. </text:span></text:p>
      <text:p text:style-name="P3"><text:span text:style-name="T3">2.</text:span><text:span text:style-name="T6">      </text:span><text:span text:style-name="T3">Dedicated group of activists will engage in the following activities:</text:span></text:p>
      <text:p text:style-name="P5"><text:span text:style-name="T2">a)</text:span><text:span text:style-name="T5">      </text:span><text:span text:style-name="T2">on daily basis: Twitter and/or FB messages on the appointed MEP/national deputy account or on whatever account as long as the MEP/national deputy is referred to (e.g using his/her Twitter handle and/or the relevant hashtags)</text:span></text:p>
      <text:p text:style-name="P5"><text:span text:style-name="T2">b)</text:span><text:span text:style-name="T5">     </text:span><text:span text:style-name="T2">biweekly in the phone calls with the appointed MEP/national deputy</text:span></text:p>
      <text:p text:style-name="P3"><text:span text:style-name="T3">3.</text:span><text:span text:style-name="T6">      </text:span><text:span text:style-name="T3">Awareness raising calls via the phone calls communication with MEPs/national deputies:</text:span></text:p>
      <text:p text:style-name="P5"><text:span text:style-name="T2">a)</text:span><text:span text:style-name="T5">      </text:span><text:span text:style-name="T2">building of the long-term collaborative relationship where we ask for the support and share scientifically supported information</text:span></text:p>
      <text:p text:style-name="P5"><text:span text:style-name="T2">b)</text:span><text:span text:style-name="T5">     </text:span><text:span text:style-name="T2">The tone and approach should be peaceful, polite and constructive, and not confrontational and/or patronizing</text:span></text:p>
      <text:p text:style-name="P3"><text:span text:style-name="T3">4.</text:span><text:span text:style-name="T6">      </text:span><text:span text:style-name="T3">Establishment of the communication technics working group</text:span></text:p>
      <text:p text:style-name="P5"><text:span text:style-name="T2">a)</text:span><text:span text:style-name="T5">      </text:span><text:span text:style-name="T2">Providing support to the activists in terms of communication technics to be applied during the weekly calls with MEPs/national deputies</text:span></text:p>
      <text:p text:style-name="P5"><text:span text:style-name="T2">b)</text:span><text:span text:style-name="T5">     </text:span><text:span text:style-name="T2">Advising on the communication inputs for the social media campaigning</text:span></text:p>
      <text:p text:style-name="P3"><text:span text:style-name="T3">5.</text:span><text:span text:style-name="T6">      </text:span><text:span text:style-name="T3">Set up the communication contents working group</text:span></text:p>
      <text:p text:style-name="P5"><text:span text:style-name="T2">c)</text:span><text:span text:style-name="T5">      </text:span><text:span text:style-name="T2">On weekly basis, determining the weekly topic in collaboration with all national networks</text:span></text:p>
      <text:p text:style-name="P5"><text:span text:style-name="T2">d)</text:span><text:span text:style-name="T5">     </text:span><text:span text:style-name="T2">Dissemination on weekly basis of the daily twits and FB messages to be used through the week on the specific topics with the reference scientific source</text:span></text:p>
      <text:p text:style-name="P5"><text:span text:style-name="T2">e)</text:span><text:span text:style-name="T5">     </text:span><text:span text:style-name="T2">Providing inputs for the weekly phone calls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1:00:00</meta:creation-date>
    <dc:date>2021-06-12T16:05:47.23</dc:date>
    <meta:editing-duration>PT18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355" meta:character-count="2284"/>
    <meta:editing-cycles>1</meta:editing-cycles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