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Body">
      <style:paragraph-properties fo:text-align="justify" style:justify-single-word="false"/>
      <style:text-properties style:font-name="Times New Roman" fo:font-size="12pt" fo:language="en" fo:country="GB" style:text-underline-style="none" style:font-size-asian="12pt" style:font-name-complex="Times New Roman1" style:font-size-complex="12pt"/>
    </style:style>
    <style:style style:name="P2" style:family="paragraph" style:parent-style-name="Body">
      <style:paragraph-properties fo:text-align="justify" style:justify-single-word="false"/>
    </style:style>
    <style:style style:name="P3" style:family="paragraph" style:parent-style-name="Body" style:list-style-name="WWNum2">
      <style:paragraph-properties fo:text-align="justify" style:justify-single-word="false"/>
    </style:style>
    <style:style style:name="P4" style:family="paragraph" style:parent-style-name="Body" style:list-style-name="WWNum24">
      <style:paragraph-properties fo:text-align="justify" style:justify-single-word="false"/>
    </style:style>
    <style:style style:name="P5" style:family="paragraph" style:parent-style-name="Body" style:list-style-name="WWNum9">
      <style:paragraph-properties fo:text-align="justify" style:justify-single-word="false"/>
    </style:style>
    <style:style style:name="P6" style:family="paragraph" style:parent-style-name="Body" style:list-style-name="WWNum22">
      <style:paragraph-properties fo:text-align="justify" style:justify-single-word="false"/>
    </style:style>
    <style:style style:name="P7" style:family="paragraph" style:parent-style-name="Body" style:list-style-name="WWNum11">
      <style:paragraph-properties fo:text-align="justify" style:justify-single-word="false"/>
    </style:style>
    <style:style style:name="P8" style:family="paragraph" style:parent-style-name="Body" style:list-style-name="WWNum21">
      <style:paragraph-properties fo:text-align="justify" style:justify-single-word="false"/>
    </style:style>
    <style:style style:name="P9" style:family="paragraph" style:parent-style-name="Body">
      <style:paragraph-properties fo:margin-top="0cm" fo:margin-bottom="0.176cm" fo:text-align="center" style:justify-single-word="false"/>
    </style:style>
    <style:style style:name="P10" style:family="paragraph" style:parent-style-name="Body">
      <style:paragraph-properties fo:margin-top="0cm" fo:margin-bottom="0.176cm" fo:text-align="justify" style:justify-single-word="false"/>
    </style:style>
    <style:style style:name="P11" style:family="paragraph" style:parent-style-name="Body">
      <style:paragraph-properties fo:margin-top="0cm" fo:margin-bottom="0.176cm" fo:text-align="justify" style:justify-single-word="false" fo:background-color="#f2f2f2">
        <style:background-image/>
      </style:paragraph-properties>
      <style:text-properties style:font-name="Times New Roman" fo:font-size="12pt" fo:language="en" fo:country="GB" style:font-size-asian="12pt" style:font-name-complex="Times New Roman1" style:font-size-complex="12pt"/>
    </style:style>
    <style:style style:name="P12" style:family="paragraph" style:parent-style-name="Body" style:master-page-name="Standard">
      <style:paragraph-properties fo:margin-top="0cm" fo:margin-bottom="0.176cm" fo:text-align="justify" style:justify-single-word="false" style:page-number="auto"/>
      <style:text-properties style:font-name="Times New Roman" fo:font-size="12pt" fo:language="en" fo:country="GB" style:font-size-asian="12pt" style:font-name-complex="Times New Roman1" style:font-size-complex="12pt"/>
    </style:style>
    <style:style style:name="P13" style:family="paragraph" style:parent-style-name="Body" style:list-style-name="WWNum2">
      <style:paragraph-properties fo:margin-top="0.423cm" fo:margin-bottom="0cm" fo:text-align="justify" style:justify-single-word="false"/>
    </style:style>
    <style:style style:name="P14" style:family="paragraph" style:parent-style-name="Body" style:list-style-name="WWNum9">
      <style:paragraph-properties fo:margin-top="0.423cm" fo:margin-bottom="0cm" fo:text-align="justify" style:justify-single-word="false"/>
    </style:style>
    <style:style style:name="P15" style:family="paragraph" style:parent-style-name="Body" style:list-style-name="WWNum11">
      <style:paragraph-properties fo:margin-top="0.423cm" fo:margin-bottom="0cm" fo:text-align="justify" style:justify-single-word="false"/>
    </style:style>
    <style:style style:name="P16" style:family="paragraph" style:parent-style-name="Body" style:list-style-name="WWNum7">
      <style:paragraph-properties fo:margin-top="0cm" fo:margin-bottom="0.6cm" fo:text-align="justify" style:justify-single-word="false"/>
    </style:style>
    <style:style style:name="P17" style:family="paragraph" style:parent-style-name="Body">
      <style:paragraph-properties fo:margin-top="0cm" fo:margin-bottom="0.282cm" fo:text-align="justify" style:justify-single-word="false"/>
    </style:style>
    <style:style style:name="P18" style:family="paragraph" style:parent-style-name="Body">
      <style:paragraph-properties fo:margin-top="0cm" fo:margin-bottom="0.282cm" fo:text-align="justify" style:justify-single-word="false"/>
      <style:text-properties style:font-name="Times New Roman" fo:font-size="12pt" fo:language="en" fo:country="GB" style:font-size-asian="12pt" style:font-name-complex="Times New Roman1" style:font-size-complex="12pt"/>
    </style:style>
    <style:style style:name="P19" style:family="paragraph" style:parent-style-name="Body" style:list-style-name="WWNum9">
      <style:paragraph-properties fo:margin-left="1.259cm" fo:margin-right="0cm" fo:text-align="justify" style:justify-single-word="false" fo:text-indent="-0.63cm" style:auto-text-indent="false"/>
    </style:style>
    <style:style style:name="P20" style:family="paragraph" style:parent-style-name="Body" style:list-style-name="WWNum19">
      <style:paragraph-properties fo:margin-left="1.259cm" fo:margin-right="0cm" fo:text-align="justify" style:justify-single-word="false" fo:text-indent="-0.63cm" style:auto-text-indent="false"/>
    </style:style>
    <style:style style:name="P21" style:family="paragraph" style:parent-style-name="Body">
      <style:paragraph-properties fo:margin-top="0cm" fo:margin-bottom="0.318cm" fo:text-align="justify" style:justify-single-word="false"/>
    </style:style>
    <style:style style:name="P22" style:family="paragraph" style:parent-style-name="Body">
      <style:paragraph-properties fo:margin-top="0.635cm" fo:margin-bottom="0.318cm" fo:text-align="justify" style:justify-single-word="false"/>
    </style:style>
    <style:style style:name="P23" style:family="paragraph" style:parent-style-name="Body" style:list-style-name="WWNum11">
      <style:paragraph-properties fo:margin-top="0cm" fo:margin-bottom="0.741cm" fo:text-align="justify" style:justify-single-word="false"/>
    </style:style>
    <style:style style:name="P24" style:family="paragraph" style:parent-style-name="Body">
      <style:paragraph-properties fo:margin-top="0.706cm" fo:margin-bottom="0.282cm" fo:text-align="justify" style:justify-single-word="false"/>
    </style:style>
    <style:style style:name="P25" style:family="paragraph" style:parent-style-name="Body" style:list-style-name="WWNum19">
      <style:paragraph-properties fo:margin-top="0.423cm" fo:margin-bottom="0.741cm" fo:text-align="justify" style:justify-single-word="false"/>
    </style:style>
    <style:style style:name="P26" style:family="paragraph" style:parent-style-name="Body" style:list-style-name="WWNum21">
      <style:paragraph-properties fo:margin-top="0cm" fo:margin-bottom="0.706cm" fo:text-align="justify" style:justify-single-word="false"/>
    </style:style>
    <style:style style:name="P27" style:family="paragraph" style:parent-style-name="List_20_Paragraph" style:list-style-name="WWNum17">
      <style:paragraph-properties fo:text-align="justify" style:justify-single-word="false" fo:padding="0cm" fo:border="non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language="en" fo:country="IE" style:font-size-asian="12pt" style:font-name-complex="Times New Roman1" style:font-size-complex="12pt"/>
    </style:style>
    <style:style style:name="T3" style:family="text">
      <style:text-properties style:font-name="Times New Roman" fo:font-size="12pt" fo:language="en" fo:country="IE" fo:font-weight="bold" style:font-size-asian="12pt" style:font-weight-asian="bold" style:font-name-complex="Times New Roman1" style:font-size-complex="12pt" style:font-weight-complex="bold"/>
    </style:style>
    <style:style style:name="T4" style:family="text">
      <style:text-properties style:font-name="Times New Roman" fo:font-size="12pt" fo:language="en" fo:country="IE" style:text-underline-style="none" style:font-size-asian="12pt" style:font-name-complex="Times New Roman1" style:font-size-complex="12pt"/>
    </style:style>
    <style:style style:name="T5" style:family="text">
      <style:text-properties style:font-name="Times New Roman" fo:font-size="12pt" fo:language="en" fo:country="IE" style:text-underline-style="none" style:font-size-asian="12pt" style:font-name-complex="Times New Roman1" style:font-size-complex="12pt"/>
    </style:style>
    <style:style style:name="T6" style:family="text">
      <style:text-properties style:font-name="Times New Roman" fo:font-size="12pt" fo:language="en" fo:country="GB" style:font-size-asian="12pt" style:font-name-complex="Times New Roman1" style:font-size-complex="12pt"/>
    </style:style>
    <style:style style:name="T7" style:family="text">
      <style:text-properties style:font-name="Times New Roman" fo:font-size="12pt" fo:language="en" fo:country="GB" style:text-underline-style="solid" style:text-underline-width="auto" style:text-underline-color="font-color" style:font-size-asian="12pt" style:font-name-complex="Times New Roman1" style:font-size-complex="12pt"/>
    </style:style>
    <style:style style:name="T8" style:family="text">
      <style:text-properties style:font-name="Times New Roman" fo:font-size="12pt" fo:language="en" fo:country="GB" fo:font-style="italic" style:font-size-asian="12pt" style:font-style-asian="italic" style:font-name-complex="Times New Roman1" style:font-size-complex="12pt" style:font-style-complex="italic"/>
    </style:style>
    <style:style style:name="T9" style:family="text">
      <style:text-properties style:font-name="Times New Roman" fo:font-size="12pt" fo:language="en" fo:country="GB" fo:font-weight="bold" style:font-size-asian="12pt" style:font-weight-asian="bold" style:font-name-complex="Times New Roman1" style:font-size-complex="12pt" style:font-weight-complex="bold"/>
    </style:style>
    <style:style style:name="T10" style:family="text">
      <style:text-properties style:font-name="Times New Roman" fo:font-size="12pt" fo:language="en" fo:country="GB" style:text-underline-style="none" style:font-size-asian="12pt" style:font-name-complex="Times New Roman1" style:font-size-complex="12pt"/>
    </style:style>
    <style:style style:name="T11" style:family="text">
      <style:text-properties style:font-name="Times New Roman" fo:font-size="12pt" fo:language="en" fo:country="GB" style:text-underline-style="none" style:font-size-asian="12pt"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font-weight-complex="bold"/>
    </style:style>
    <style:style style:name="T13" style:family="text">
      <style:text-properties style:font-name="Times New Roman" fo:font-size="12pt" fo:language="fr" fo:country="BE" style:font-size-asian="12pt" style:font-name-complex="Times New Roman1" style:font-size-complex="12pt"/>
    </style:style>
    <style:style style:name="T14" style:family="text">
      <style:text-properties style:font-name="Times New Roman" fo:font-size="12pt" fo:language="fr" fo:country="BE" style:text-underline-style="none" style:font-size-asian="12pt" style:font-name-complex="Times New Roman1" style:font-size-complex="12pt"/>
    </style:style>
    <style:style style:name="T15" style:family="text">
      <style:text-properties style:font-name="Times New Roman" fo:font-size="12pt" fo:language="fr" fo:country="BE" fo:font-weight="bold" style:font-size-asian="12pt" style:font-weight-asian="bold" style:font-name-complex="Times New Roman1" style:font-size-complex="12pt" style:font-weight-complex="bold"/>
    </style:style>
    <style:style style:name="T16" style:family="text">
      <style:text-properties fo:color="#ff2600" style:font-name="Times New Roman" fo:font-size="12pt" fo:language="en" fo:country="GB" fo:font-weight="bold" style:font-size-asian="12pt" style:font-weight-asian="bold" style:font-name-complex="Times New Roman1" style:font-size-complex="12pt" style:font-weight-complex="bold"/>
    </style:style>
    <style:style style:name="T17" style:family="text">
      <style:text-properties fo:color="#fb0007" style:font-name="Times New Roman" fo:font-size="12pt" fo:language="en" fo:country="GB" style:text-underline-style="none" fo:font-weight="bold" style:font-size-asian="12pt" style:font-weight-asian="bold" style:font-name-complex="Times New Roman1" style:font-size-complex="12pt" style:font-weight-complex="bold"/>
    </style:style>
    <style:style style:name="T18" style:family="text">
      <style:text-properties fo:language="it" fo:country="IT" style:font-name-asian="Times New Roman1" style:language-asian="en" style:country-asian="GB"/>
    </style:style>
    <style:style style:name="T19" style:family="text">
      <style:text-properties fo:language="it" fo:country="IT" style:text-underline-style="solid" style:text-underline-width="auto" style:text-underline-color="font-color" style:font-name-asian="Times New Roman1" style:language-asian="en" style:country-asian="GB"/>
    </style:style>
    <style:style style:name="T20" style:family="text">
      <style:text-properties fo:color="#000000" fo:language="it" fo:country="IT" style:font-name-asian="Times New Roman1" style:language-asian="en" style:country-asian="GB"/>
    </style:style>
    <style:style style:name="T21" style:family="text">
      <style:text-properties fo:color="#000000" style:font-name="Times New Roman" fo:font-size="12pt" fo:language="en" fo:country="GB" style:text-underline-style="none" style:font-size-asian="12pt" style:font-name-complex="Times New Roman1" style:font-size-complex="12pt"/>
    </style:style>
    <style:style style:name="T22" style:family="text">
      <style:text-properties fo:color="#1155cc" style:font-name="Times New Roman" fo:font-size="12pt" fo:language="en" fo:country="IE" style:text-underline-style="none" style:font-size-asian="12pt" style:font-name-complex="Times New Roman1" style:font-size-complex="12pt"/>
    </style:style>
    <style:style style:name="T23" style:family="text">
      <style:text-properties fo:color="#1155cc" style:font-name="Times New Roman" fo:font-size="12pt" fo:language="fr" fo:country="BE" style:text-underline-style="none" style:font-size-asian="12pt" style:font-name-complex="Times New Roman1" style:font-size-complex="12pt"/>
    </style:style>
    <style:style style:name="T24" style:family="text">
      <style:text-properties fo:color="#1155cc" style:font-name="Times New Roman" fo:font-size="12pt" fo:language="fr" fo:country="BE" style:text-underline-style="solid" style:text-underline-width="auto" style:text-underline-color="#000000"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9"><text:span text:style-name="T2">"</text:span><text:span text:style-name="T3">COVID-19 - Fundamental Freedoms and Rights of Citizens of the European Union</text:span><text:span text:style-name="T2">"</text:span></text:p>
      <text:p text:style-name="P10"><text:span text:style-name="T6">As part of our right to petition provided for in Article 44 of the Charter of Fundamental Rights of the European Union and while the Covid19 pandemic is causing an unprecedented political crisis in Europe. </text:span></text:p>
      <text:p text:style-name="P10"><text:span text:style-name="T6">We, lawyers, magistrates, jurists, doctors, scientists, journalists, artists, artisans, tradespeople and citizens, would like to draw Parliament’s attention to the numerous and incessant exceptional measures taken in recent months by the Governments of the European Union (EU). </text:span></text:p>
      <text:p text:style-name="P10"><text:span text:style-name="T6">If the surprise of the first wave could have justified such attacks on our fundamental rights and freedoms, confinements, curfews and other restrictions now appear neither legitimate nor tolerable, especially as we now know more about both SARS-CoV-2 and the collateral damage stemming from the measures taken to contain its spread.</text:span></text:p>
      <text:p text:style-name="P10"><text:span text:style-name="T6">Moreover, the lack of consensus from the European scientific and medical community raises serious doubts about the relevance of the methods, supported by supposedly scientific evidence, for managing the health crisis</text:span><text:span text:style-name="T16">*</text:span><text:span text:style-name="T6">. </text:span></text:p>
      <text:p text:style-name="P10"><text:span text:style-name="T6">This lack of consensus concerns the estimate of the scale of the epidemic, the relevance of the means of detection implemented, the infectiousness of SARS-COV-2, the attribution of deaths to Covid-19, and the vaccination measures envisaged, whose justification on the basis of the precautionary principle seems doubtful.</text:span></text:p>
      <text:p text:style-name="P10"><text:span text:style-name="T6">The generalization and trivialization of the many limitations to essential public freedoms make us fear the worst for the future of the peoples of Europe and the economies of its Member States. </text:span></text:p>
      <text:p text:style-name="P10"><text:span text:style-name="T7">We fear for our democracies</text:span><text:span text:style-name="T6">. Our democracies are threatened by many executive powers that line up behind the technocratic opinion of unelected scientific committees and forget to weigh the differing interests and fundamental rights necessary for optimal public management. </text:span></text:p>
      <text:p text:style-name="P10"><text:span text:style-name="T7">We fear for our legal systems</text:span><text:span text:style-name="T6">. Our legal system is led astray by certain jurisdictions which seem to lose their independence by validating all the acts taken by the Governments without engaging in a proportionality examination, which must be all the more detailed because the freedoms breached are fundamental. </text:span></text:p>
      <text:p text:style-name="P10"><text:span text:style-name="T7">We fear for our economies</text:span><text:span text:style-name="T6">. Our economies are endangered by the many lockdowns and the arbitrary closures of businesses, as well as by deleterious restrictions on free trade, which will come to ruin our future, our entrepreneurs and the political leeway of our Nations.</text:span></text:p>
      <text:p text:style-name="P10"><text:span text:style-name="T7">We fear for our lifestyle</text:span><text:span text:style-name="T6">. Our Lifestyle is being denied by religious prohibitions, unprecedented social restrictions, and governing by fear, which labels every individual a potentially dangerous virus-carrier whom everyone should fear. We fear for future generations: while feeding fears of the future and weakening resilience, the present management of the health crisis suggests mass unemployment and the impoverishment of our societies, when abysmal public debts would deprive future generations of the necessary leverages to invest in their future. </text:span></text:p>
      <text:p text:style-name="P10"><text:soft-page-break/><text:span text:style-name="T6">Too many of the rights, principles and freedoms guaranteed by the Charter are flouted under the guise of a disproportionately applied right to health: right to dignity and life (Articles 1 &amp; 2), right to physical but also “mental” integrity (Article 3), right to liberty (Article 6), right to respect for private and family life (Article 7), freedom of religion and to manifest one's religion collectively (Article 10), freedom of <text:s/>assembly and association (Article 12), freedom of the arts and sciences (Article 13), right to education (Article 14), right to engage in work (Article 15), freedom to conduct a business (Article 16), right of the elderly to lead a life of dignity and independence and to participate in social life (Article 25), freedom of movement (Article 45), principle of legality and above all proportionality of criminal offences and penalties (Article 49), principle of proportionality and of necessity when limiting the rights and freedoms of people (Article 52).</text:span></text:p>
      <text:p text:style-name="P10"><text:span text:style-name="T6">As fervent defenders of life, we recall that life should not be reduced to biology alone. </text:span></text:p>
      <text:p text:style-name="P10"><text:span text:style-name="T6">The health of all is important to us and we recall that this is, according to the WHO Constitution, "a state of complete physical, mental and social well-being and not merely the absence of disease or infirmity”. Protecting life and health therefore involves taking into account all of its aspects in a holistic manner, which are therefore also of a social, cultural, spiritual, psychological, political and economic nature, as they are of health. </text:span></text:p>
      <text:p text:style-name="P10"><text:span text:style-name="T6">[</text:span><text:span text:style-name="T8">Like the Institute for Human Rights of European Lawyers</text:span><text:span text:style-name="T6">], we believe that these measures are disproportionate in their infringements on the public freedoms of European citizens. EU governments must adapt their measures to protect those who are vulnerable and those exposed to the most severe forms of the pandemic, without sacrificing the citizens who enable countries to survive. </text:span></text:p>
      <text:p text:style-name="P10"><text:span text:style-name="T6">So far, the organization and coordination of the action of the Member States and the European institutions has been lacking transparency. The configuration, role and influence of certain institutions, organizations or groups - such as the European Centre for Disease Prevention and Control (ECDC), the Health Safety Committee or the COVID19 Advisory Committee of the President of the European Commission, to name only a few - on decisions regarding the management of COVID19 should be explained and brought to the attention of the general public.</text:span></text:p>
      <text:p text:style-name="P10"><text:span text:style-name="T6">With vaccination policies being announced across Europe, we also fear that freedom of expression and information (Article 11 of the Charter) is being undermined, that the principle of free and informed consent of the person concerned in the context of medicine (Article 3) is being violated, and that, even though indirectly, pressure comparable to inhuman or degrading treatment (prohibited under Article 4 of the Charter) does in fact force the individual to renounce these freedoms. </text:span></text:p>
      <text:p text:style-name="P10"><text:span text:style-name="T6">For all these reasons, we, the petitioners and citizens of the European Union, call on the European Parliament, the only direct representative of the peoples of the Union, to do the following:</text:span></text:p>
      <text:list xml:id="list877349284157064358" text:style-name="WWNum2">
        <text:list-item>
          <text:p text:style-name="P13"><text:soft-page-break/><text:span text:style-name="T6">to set up a </text:span><text:span text:style-name="T9">parliamentary commission of inquiry</text:span><text:span text:style-name="T6"> to allow an impartial examination of the relevance of the public policies conducted by Member States since March 2020, and to shed light on the facts which triggered and amplified the management of the COVID-19 crisis as well as the social, economic, and health crises that ensued; </text:span></text:p>
        </text:list-item>
        <text:list-item>
          <text:p text:style-name="P3"><text:span text:style-name="T6">that this commission of inquiry be supported by and opened to a </text:span><text:span text:style-name="T9">large and representative number of independent experts</text:span><text:span text:style-name="T6"> from all Member States and that their access to the necessary information be guaranteed. </text:span></text:p>
        </text:list-item>
        <text:list-item>
          <text:p text:style-name="P3"><text:span text:style-name="T6">to assess, in light of the work of this committee of inquiry and of the law in force, the </text:span><text:span text:style-name="T9">necessity, the proportionality and the justification of the exceptional measures</text:span><text:span text:style-name="T6"> taken by the Member States during this period, often according to simplified procedures or after summary democratic consultation, as well as their impact on the rights of Europeans at social, economic and health levels, having regard to the overall public health objectives.</text:span></text:p>
        </text:list-item>
        <text:list-item>
          <text:p text:style-name="P3"><text:span text:style-name="T6">to assess the </text:span><text:span text:style-name="T9">risk of breach of the founding values of the Union</text:span><text:span text:style-name="T6"> such as respect for human dignity, freedom and respect for democracy, and consider activating Article 7 of the Treaty on European Union against Member States who might have infringed it. </text:span></text:p>
        </text:list-item>
        <text:list-item>
          <text:p text:style-name="P3"><text:span text:style-name="T6">to approve the execution of the budget of the EU (so-called “discharge procedure”), </text:span><text:span text:style-name="T9">to examine, in light of the above assessment, the execution of the European Union budget for 2020</text:span><text:span text:style-name="T6">, including the setup, management and utilisation of the Emergency Support Instrument and of the funds allocated to “advanced purchasing contracts” concluded by the European Commission for the purchase of vaccines and other medical measures on behalf of Member States during 2020, and to ensure the transparency of these funds and their evaluation, for the benefit of the citizens of the European Union.</text:span></text:p>
        </text:list-item>
        <text:list-item>
          <text:p text:style-name="P3"><text:span text:style-name="T6">regarding the 2021 budget and the multi-annual budgetary planning for 2021-2027, including the recovery plan (instrument "</text:span><text:span text:style-name="T9">Next Generation EU</text:span><text:span text:style-name="T6">"): </text:span></text:p>
        </text:list-item>
      </text:list>
      <text:list xml:id="list3728660381843345543" text:style-name="WWNum24">
        <text:list-item>
          <text:list>
            <text:list-item>
              <text:p text:style-name="P4"><text:span text:style-name="T6">as co-decision maker of the Union's budget, that it formulates </text:span><text:span text:style-name="T8">ab initio</text:span><text:span text:style-name="T6"> recommendations which will bind the Commission and the Member States in its implementation; </text:span></text:p>
            </text:list-item>
            <text:list-item>
              <text:p text:style-name="P4"><text:span text:style-name="T6">that it takes these recommendations into account when approving the execution of the budget for the EU institutions; </text:span></text:p>
            </text:list-item>
            <text:list-item>
              <text:p text:style-name="P4"><text:span text:style-name="T6">that it ensures the transparency of this execution and its evaluation, for the benefit of the citizens of the European Union.</text:span></text:p>
            </text:list-item>
          </text:list>
        </text:list-item>
      </text:list>
      <text:list xml:id="list5936237260960281620" text:style-name="WWNum7">
        <text:list-item>
          <text:p text:style-name="P16"><text:span text:style-name="T6">With <text:s/>regard to the precautionary principle and in order to allow European citizens to fully assess the impact of these measures on their personal situations and thus estimate the relevance of any </text:span><text:span text:style-name="T9">action for annulment, for failure to act or for actions for damages before the Court of Justice of the European Union</text:span><text:span text:style-name="T6">, to clearly and systematically inform on the fulfilment by the European legislator of the obligations provided for by the European law (such as impact studies) to establish the necessity, cost-benefit efficiency, proportionality, as well as the compatibility with fundamental rights, of the regulations, decisions and measures taken by the European Union since March 2020 with the objective of contributing to the management of the health crisis.</text:span></text:p>
        </text:list-item>
      </text:list>
      <text:p text:style-name="P10"><text:soft-page-break/><text:span text:style-name="T6">We count on our direct representatives to listen to their citizens and voters, who expect them to protect our fundamental rights and freedoms.</text:span></text:p>
      <text:p text:style-name="P11"/>
      <text:p text:style-name="P10"><text:span text:style-name="T17">*</text:span><text:span text:style-name="T6"> Non-exhaustive list of scientific publications, legal actions and associative and citizen initiatives that have remained unanswered by national or supranational authorities:</text:span></text:p>
      <text:p text:style-name="P17"><text:span text:style-name="T9">International </text:span></text:p>
      <text:list xml:id="list3479984240236508586" text:style-name="WWNum9">
        <text:list-item>
          <text:p text:style-name="P14"><text:span text:style-name="T6">T</text:span><text:a xlink:type="simple" xlink:href="https://gbdeclaration.org/la-declaration-de-great-barrington/" text:style-name="Internet_20_link" text:visited-style-name="Visited_20_Internet_20_Link"><text:span text:style-name="Hyperlink.0"><text:span text:style-name="T6">he Great Barrington Declaration</text:span></text:span></text:a><text:span text:style-name="None"><text:span text:style-name="T6">;</text:span></text:span></text:p>
        </text:list-item>
        <text:list-item>
          <text:p text:style-name="P19"><text:a xlink:type="simple" xlink:href="https://drive.google.com/file/d/1dZHqwBLt81BuVVT84rm2Ni0jTgnchx87/view" text:style-name="Internet_20_link" text:visited-style-name="Visited_20_Internet_20_Link"><text:span text:style-name="T10">Petition of United Health Professionals</text:span></text:a><text:span text:style-name="None"><text:span text:style-name="T9"> </text:span></text:span></text:p>
        </text:list-item>
        <text:list-item>
          <text:p text:style-name="P5"><text:a xlink:type="simple" xlink:href="https://2020news.de/en/dr-wodarg-and-dr-yeadon-request-a-stop-of-all-corona-vaccination-studies-and-call-for-co-signing-the-petition/" text:style-name="Internet_20_link" text:visited-style-name="Visited_20_Internet_20_Link"><text:span text:style-name="T6">Dr. Wodarg and Dr. Yeadon request EMA a stop of all corona vaccination studies</text:span></text:a></text:p>
        </text:list-item>
        <text:list-item>
          <text:p text:style-name="P5"><text:span text:style-name="T6">Oxford Academic: </text:span><text:a xlink:type="simple" xlink:href="https://academic.oup.com/cid/advance-article/doi/10.1093/cid/ciaa1491/5912603" text:style-name="Internet_20_link" text:visited-style-name="Visited_20_Internet_20_Link">Correlation Between 3790 Quantitative Polymerase Chain Reaction–Positives Samples and Positive Cell Cultures, Including 1941 Severe Acute Respiratory Syndrome Coronavirus 2 Isolates</text:a><text:span text:style-name="T6">, September 2020</text:span></text:p>
        </text:list-item>
        <text:list-item>
          <text:p text:style-name="P5"><text:span text:style-name="T6">The Lancet:</text:span><text:span text:style-name="T1"> </text:span><text:a xlink:type="simple" xlink:href="https://www.thelancet.com/journals/lanres/article/PIIS2213-2600(20)30453-7/fulltext" text:style-name="Internet_20_link" text:visited-style-name="Visited_20_Internet_20_Link">False-positive COVID-19 results: hidden problems and costs</text:a><text:span text:style-name="T6">, September 2020</text:span></text:p>
        </text:list-item>
        <text:list-item>
          <text:p text:style-name="P19"><text:a xlink:type="simple" xlink:href="https://pandata.org/examining-excess-deaths-reporting/" text:style-name="Internet_20_link" text:visited-style-name="Visited_20_Internet_20_Link"><text:span text:style-name="T6">PANDA: Examining Excess Deaths Reporting</text:span></text:a></text:p>
        </text:list-item>
        <text:list-item>
          <text:p text:style-name="P19"><text:a xlink:type="simple" xlink:href="https://pandata.org/wp-content/uploads/2020/06/PANDA-Research-Report-Quantifying-Years-of-Lost-Life-PDF_.pdf" text:style-name="Internet_20_link" text:visited-style-name="Visited_20_Internet_20_Link"><text:span text:style-name="T6">PANDA: Quantifying Years of Lost Life Due to COVID-19</text:span></text:a></text:p>
        </text:list-item>
        <text:list-item>
          <text:p text:style-name="P19"><text:span text:style-name="T10">Review report Corman-Drosten et al. Eurosurveillance 2020: </text:span><text:a xlink:type="simple" xlink:href="https://cormandrostenreview.com/report/" text:style-name="Internet_20_link" text:visited-style-name="Visited_20_Internet_20_Link"><text:span text:style-name="T6">External peer review of the RTPCR test to detect SARS-CoV-2 reveals 10 major scientific flaws at the molecular and methodological level: consequences for false positive results</text:span></text:a><text:span text:style-name="T10">, November 2020</text:span></text:p>
        </text:list-item>
      </text:list>
      <text:p text:style-name="P1"/>
      <text:p text:style-name="P2"><text:span text:style-name="T12">International organisations</text:span><text:span text:style-name="T10">:</text:span></text:p>
      <text:list xml:id="list1131768194815604393" text:style-name="WWNum22">
        <text:list-item>
          <text:p text:style-name="P6"><text:a xlink:type="simple" xlink:href="https://www.medfreedom-int.org/" text:style-name="Internet_20_link" text:visited-style-name="Visited_20_Internet_20_Link"><text:span text:style-name="T6">Medical Freedom International</text:span></text:a></text:p>
        </text:list-item>
        <text:list-item>
          <text:p text:style-name="P6"><text:a xlink:type="simple" xlink:href="https://worlddoctorsalliance.com/" text:style-name="Internet_20_link" text:visited-style-name="Visited_20_Internet_20_Link"><text:span text:style-name="T6">World Doctors Alliance</text:span></text:a></text:p>
        </text:list-item>
        <text:list-item>
          <text:p text:style-name="P6"><text:a xlink:type="simple" xlink:href="https://worlddoctorsalliance.com/blog/theworldfreedomalliance2020announcementvideo/" text:style-name="Internet_20_link" text:visited-style-name="Visited_20_Internet_20_Link"><text:span text:style-name="T6">World Freedom Alliance</text:span></text:a></text:p>
        </text:list-item>
        <text:list-item>
          <text:p text:style-name="P6"><text:a xlink:type="simple" xlink:href="https://efvv.eu/" text:style-name="Internet_20_link" text:visited-style-name="Visited_20_Internet_20_Link"><text:span text:style-name="T6">European Forum for Vaccine Vigilance</text:span></text:a></text:p>
        </text:list-item>
        <text:list-item>
          <text:p text:style-name="P6"><text:a xlink:type="simple" xlink:href="https://physiciansforinformedconsent.org/" text:style-name="Internet_20_link" text:visited-style-name="Visited_20_Internet_20_Link"><text:span text:style-name="T6">Coalition for Informed Consent</text:span></text:a></text:p>
        </text:list-item>
        <text:list-item>
          <text:p text:style-name="P6"><text:a xlink:type="simple" xlink:href="https://www.isofiatogether.com/" text:style-name="Internet_20_link" text:visited-style-name="Visited_20_Internet_20_Link"><text:span text:style-name="T6">Isofia - Together For Truth And Freedom</text:span></text:a></text:p>
        </text:list-item>
        <text:list-item>
          <text:p text:style-name="P6"><text:a xlink:type="simple" xlink:href="https://pandata.org/wp-content/uploads/2020/06/PANDA-Research-Report-Quantifying-Years-of-Lost-Life-PDF_.pdf" text:style-name="Internet_20_link" text:visited-style-name="Visited_20_Internet_20_Link"><text:span text:style-name="T6">Pandemics – data and analytics</text:span></text:a></text:p>
        </text:list-item>
      </text:list>
      <text:p text:style-name="P22"><text:span text:style-name="None"><text:span text:style-name="T9">France</text:span></text:span><text:span text:style-name="None"><text:span text:style-name="T6"> </text:span></text:span></text:p>
      <text:list xml:id="list3647951693522344781" text:style-name="WWNum11">
        <text:list-item>
          <text:p text:style-name="P15"><text:a xlink:type="simple" xlink:href="https://www.cercledroitetliberte.fr/le-jdd-publie-notre-tribune-appelant-au-deconfinement-et-a-defendre-la-vie-sous-tous-ses-aspects/" text:style-name="Internet_20_link" text:visited-style-name="Visited_20_Internet_20_Link"><text:span text:style-name="Hyperlink.0"><text:span text:style-name="T6">Tribune de 1000 avocats</text:span></text:span></text:a></text:p>
        </text:list-item>
        <text:list-item>
          <text:p text:style-name="P7"><text:a xlink:type="simple" xlink:href="http://idhbp.org/uploads/files/Rapport_CFG-001-397.pdf%252520http:/idhbp.org/uploads/files/Annexes_CFG-398-1068(1).pdf" text:style-name="Internet_20_link" text:visited-style-name="Visited_20_Internet_20_Link"><text:span text:style-name="Hyperlink.0"><text:span text:style-name="T13">Analyse juridique de l</text:span></text:span></text:a><text:a xlink:type="simple" xlink:href="http://idhbp.org/uploads/files/Rapport_CFG-001-397.pdf%252520http:/idhbp.org/uploads/files/Annexes_CFG-398-1068(1).pdf" text:style-name="Internet_20_link" text:visited-style-name="Visited_20_Internet_20_Link"><text:span text:style-name="Hyperlink.0"><text:span text:style-name="T6">’</text:span></text:span></text:a><text:a xlink:type="simple" xlink:href="http://idhbp.org/uploads/files/Rapport_CFG-001-397.pdf%252520http:/idhbp.org/uploads/files/Annexes_CFG-398-1068(1).pdf" text:style-name="Internet_20_link" text:visited-style-name="Visited_20_Internet_20_Link"><text:span text:style-name="Hyperlink.0"><text:span text:style-name="T13">Institut de Formation en Droits de l'Homme du Barreau de Paris</text:span></text:span></text:a><text:span text:style-name="None"><text:span text:style-name="T13"> </text:span></text:span></text:p>
        </text:list-item>
        <text:list-item>
          <text:p text:style-name="P7"><text:a xlink:type="simple" xlink:href="https://blogs.mediapart.fr/laurent-mucchielli/blog/270920/il-est-urgent-de-changer-de-strategie-sanitaire-face-la-covid-19" text:style-name="Internet_20_link" text:visited-style-name="Visited_20_Internet_20_Link"><text:span text:style-name="Hyperlink.0"><text:span text:style-name="T13">Tribune de 350 scientifiques, universitaires et professionnels de santé</text:span></text:span></text:a></text:p>
        </text:list-item>
        <text:list-item>
          <text:p text:style-name="P7"><text:a xlink:type="simple" xlink:href="http://www.regards.fr/idees-culture/article/tribune-le-confinement-constitue-un-remede-pire-que-le-mal-pour-la-societe" text:style-name="Internet_20_link" text:visited-style-name="Visited_20_Internet_20_Link"><text:span text:style-name="Hyperlink.0"><text:span text:style-name="T13">Tribune de 500 universitaires, scientifiques, professionnels de la santé, du droit, de l’éducation et du social, et artistes</text:span></text:span></text:a></text:p>
        </text:list-item>
        <text:list-item>
          <text:p text:style-name="P7"><text:a xlink:type="simple" xlink:href="https://bonsens.org/" text:style-name="Internet_20_link" text:visited-style-name="Visited_20_Internet_20_Link"><text:span text:style-name="Hyperlink.0"><text:span text:style-name="T6">Association bon sens</text:span></text:span></text:a></text:p>
        </text:list-item>
        <text:list-item>
          <text:p text:style-name="P7"><text:a xlink:type="simple" xlink:href="https://www.reinfocovid.fr/" text:style-name="Internet_20_link" text:visited-style-name="Visited_20_Internet_20_Link"><text:span text:style-name="Hyperlink.0"><text:span text:style-name="T6">Initiative Reinfo covid</text:span></text:span></text:a></text:p>
        </text:list-item>
        <text:list-item>
          <text:p text:style-name="P7"><text:a xlink:type="simple" xlink:href="https://stopcovid19.today/" text:style-name="Internet_20_link" text:visited-style-name="Visited_20_Internet_20_Link"><text:span text:style-name="Hyperlink.0"><text:span text:style-name="T6">Collectif laissons les médecins prescrire</text:span></text:span></text:a></text:p>
        </text:list-item>
        <text:list-item>
          <text:p text:style-name="P7"><text:soft-page-break/><text:a xlink:type="simple" xlink:href="https://covidinfos.net/contact/" text:style-name="Internet_20_link" text:visited-style-name="Visited_20_Internet_20_Link"><text:span text:style-name="Hyperlink.0"><text:span text:style-name="T6">Initiative covidinfos</text:span></text:span></text:a></text:p>
        </text:list-item>
        <text:list-item>
          <text:p text:style-name="P7"><text:a xlink:type="simple" xlink:href="https://www.facebook.com/groups/439756036954061/" text:style-name="Internet_20_link" text:visited-style-name="Visited_20_Internet_20_Link"><text:span text:style-name="Hyperlink.0"><text:span text:style-name="T6">Collectif laissez nos enfants respirer</text:span></text:span></text:a></text:p>
        </text:list-item>
        <text:list-item>
          <text:p text:style-name="P7"><text:a xlink:type="simple" xlink:href="https://www.facebook.com/groups/1090209138046243/" text:style-name="Internet_20_link" text:visited-style-name="Visited_20_Internet_20_Link"><text:span text:style-name="Hyperlink.0"><text:span text:style-name="T6">Collectif Anti-masques !</text:span></text:span></text:a></text:p>
        </text:list-item>
        <text:list-item>
          <text:p text:style-name="P7"><text:a xlink:type="simple" xlink:href="https://www.facebook.com/onvatoustrinquer.rennes/" text:style-name="Internet_20_link" text:visited-style-name="Visited_20_Internet_20_Link"><text:span text:style-name="Hyperlink.0"><text:span text:style-name="T13">Collectif « on va tous trinquer »</text:span></text:span></text:a></text:p>
        </text:list-item>
        <text:list-item>
          <text:p text:style-name="P23"><text:a xlink:type="simple" xlink:href="https://www.facebook.com/groups/543458926358164/" text:style-name="Internet_20_link" text:visited-style-name="Visited_20_Internet_20_Link"><text:span text:style-name="Hyperlink.0"><text:span text:style-name="T6">Collectif créateurs d’entreprises en danger</text:span></text:span></text:a></text:p>
        </text:list-item>
      </text:list>
      <text:p text:style-name="P21"><text:span text:style-name="None"><text:span text:style-name="T9">Belgium</text:span></text:span><text:span text:style-name="None"><text:span text:style-name="T6"> </text:span></text:span></text:p>
      <text:list xml:id="list7513323378424847782" text:style-name="WWNum19">
        <text:list-item>
          <text:p text:style-name="P20"><text:a xlink:type="simple" xlink:href="https://docs4opendebate.be/en/" text:style-name="Internet_20_link" text:visited-style-name="Visited_20_Internet_20_Link"><text:span text:style-name="Hyperlink.1"><text:span text:style-name="T13">Initiative Doc4opendebate</text:span></text:span></text:a></text:p>
        </text:list-item>
        <text:list-item>
          <text:p text:style-name="P20"><text:span text:style-name="Hyperlink.1"><text:span text:style-name="T14">Preventie Vaccinatieschade</text:span></text:span></text:p>
        </text:list-item>
        <text:list-item>
          <text:p text:style-name="P20"><text:a xlink:type="simple" xlink:href="https://belgiumbeyondcovid.be/" text:style-name="Internet_20_link" text:visited-style-name="Visited_20_Internet_20_Link"><text:span text:style-name="Hyperlink.1"><text:span text:style-name="T13">Lettre ouvert de médecins aux responsables politiques belges</text:span></text:span></text:a></text:p>
        </text:list-item>
        <text:list-item>
          <text:p text:style-name="P20"><text:a xlink:type="simple" xlink:href="http://omgekeerdelockdown.simplesite.com/?fbclid=IwAR2bJAAShAlIidjnRQPyVSoZbk1Uj-FTHAthL77hKX_Oo8aMLN3V6DdwAac" text:style-name="Internet_20_link" text:visited-style-name="Visited_20_Internet_20_Link"><text:span text:style-name="Hyperlink.1"><text:span text:style-name="T13">Initiative rejointe par 900 médecins et professionnels de santé</text:span></text:span></text:a></text:p>
        </text:list-item>
        <text:list-item>
          <text:p text:style-name="P20"><text:a xlink:type="simple" xlink:href="https://plus.lesoir.be/320906/article/2020-08-27/carte-blanche-il-est-necessaire-et-urgent-de-revoir-totalement-la-gestion-de-la" text:style-name="Internet_20_link" text:visited-style-name="Visited_20_Internet_20_Link"><text:span text:style-name="Hyperlink.1"><text:span text:style-name="T13">Tribune de personnalités académiques et de la société civile</text:span></text:span></text:a></text:p>
        </text:list-item>
        <text:list-item>
          <text:p text:style-name="P20"><text:a xlink:type="simple" xlink:href="http://initiativecitoyenne.be/" text:style-name="Internet_20_link" text:visited-style-name="Visited_20_Internet_20_Link"><text:span text:style-name="Hyperlink.1"><text:span text:style-name="T13">Initiative citoyenne</text:span></text:span></text:a></text:p>
        </text:list-item>
        <text:list-item>
          <text:p text:style-name="P20"><text:a xlink:type="simple" xlink:href="https://www.petitionenligne.be/pour_la_reouverture_immediate_des_commerces_dit_non_essentiels" text:style-name="Internet_20_link" text:visited-style-name="Visited_20_Internet_20_Link"><text:span text:style-name="Hyperlink.1"><text:span text:style-name="T13">Pétition pour la réouverture immédiate des commerces « non essentiels »</text:span></text:span></text:a></text:p>
        </text:list-item>
        <text:list-item>
          <text:p text:style-name="P20"><text:a xlink:type="simple" xlink:href="https://www.pourlamesse-voordemis.be/" text:style-name="Internet_20_link" text:visited-style-name="Visited_20_Internet_20_Link"><text:span text:style-name="Hyperlink.1"><text:span text:style-name="T13">Pour la messe – pétition pour la liberté du culte</text:span></text:span></text:a></text:p>
        </text:list-item>
      </text:list>
      <text:p text:style-name="P21"><text:span text:style-name="None"><text:span text:style-name="T15"/></text:span></text:p>
      <text:p text:style-name="P21"><text:span text:style-name="None"><text:span text:style-name="T9">Ireland </text:span></text:span></text:p>
      <text:list xml:id="list7010834875327660806" text:style-name="WWNum21">
        <text:list-item>
          <text:p text:style-name="P8"><text:a xlink:type="simple" xlink:href="https://healthfreedomireland.com/alternative-strategy/" text:style-name="Internet_20_link" text:visited-style-name="Visited_20_Internet_20_Link"><text:span text:style-name="T4">Call for a Review of NPHET and Consideration of a Focused Protection Strategy</text:span></text:a><text:span text:style-name="Hyperlink.0"><text:span text:style-name="T2"> </text:span></text:span></text:p>
        </text:list-item>
        <text:list-item>
          <text:p text:style-name="P8"><text:a xlink:type="simple" xlink:href="https://covidrecovery.ie/" text:style-name="Internet_20_link" text:visited-style-name="Visited_20_Internet_20_Link"><text:span text:style-name="T4">Covid-19 Ireland: A Scientific Approach</text:span></text:a><text:span text:style-name="Hyperlink.0"><text:span text:style-name="T2"> </text:span></text:span></text:p>
        </text:list-item>
        <text:list-item>
          <text:p text:style-name="P8"><text:a xlink:type="simple" xlink:href="https://healthfreedomireland.com/alternative-strategy/" text:style-name="Internet_20_link" text:visited-style-name="Visited_20_Internet_20_Link"><text:span text:style-name="T14">Health Freedom Ireland</text:span></text:a><text:span text:style-name="Hyperlink.0"><text:span text:style-name="T13"> </text:span></text:span></text:p>
        </text:list-item>
      </text:list>
      <text:p text:style-name="P24"><text:span text:style-name="None"><text:span text:style-name="T9">Italy</text:span></text:span></text:p>
      <text:list xml:id="list1943506926764542312" text:style-name="WWNum17">
        <text:list-item>
          <text:p text:style-name="P27"><text:a xlink:type="simple" xlink:href="https://www.comicost.it/" text:style-name="Internet_20_link" text:visited-style-name="Visited_20_Internet_20_Link"><text:span text:style-name="T18">Comicost</text:span></text:a></text:p>
        </text:list-item>
        <text:list-item>
          <text:p text:style-name="P27"><text:a xlink:type="simple" xlink:href="https://r2020.info/" text:style-name="Internet_20_link" text:visited-style-name="Visited_20_Internet_20_Link"><text:span text:style-name="T18">R2020</text:span></text:a></text:p>
        </text:list-item>
        <text:list-item>
          <text:p text:style-name="P27"><text:a xlink:type="simple" xlink:href="https://www.milleavvocati.it/" text:style-name="Internet_20_link" text:visited-style-name="Visited_20_Internet_20_Link"><text:span text:style-name="T18">Mille avvocati per la costituzione</text:span></text:a></text:p>
        </text:list-item>
        <text:list-item>
          <text:p text:style-name="P27"><text:a xlink:type="simple" xlink:href="https://www.millemedici.it/" text:style-name="Internet_20_link" text:visited-style-name="Visited_20_Internet_20_Link"><text:span text:style-name="T18">Mille medici per la costituzione</text:span></text:a></text:p>
        </text:list-item>
        <text:list-item>
          <text:p text:style-name="P27"><text:a xlink:type="simple" xlink:href="https://www.scuolaperlacostituzione.it/" text:style-name="Internet_20_link" text:visited-style-name="Visited_20_Internet_20_Link"><text:span text:style-name="T18">Scuola per la costituzione</text:span></text:a></text:p>
        </text:list-item>
        <text:list-item>
          <text:p text:style-name="P27"><text:a xlink:type="simple" xlink:href="https://www.leretico.org/" text:style-name="Internet_20_link" text:visited-style-name="Visited_20_Internet_20_Link"><text:span text:style-name="T18">L’Eretico</text:span></text:a></text:p>
        </text:list-item>
        <text:list-item>
          <text:p text:style-name="P27"><text:a xlink:type="simple" xlink:href="https://translate.google.com/translate?hl=en&amp;prev=_t&amp;sl=auto&amp;tl=it&amp;u=https://www.liberiamolitalia.org/categoria/lotte/" text:style-name="Internet_20_link" text:visited-style-name="Visited_20_Internet_20_Link">L</text:a><text:a xlink:type="simple" xlink:href="https://translate.google.com/translate?hl=en&amp;prev=_t&amp;sl=auto&amp;tl=it&amp;u=https://www.liberiamolitalia.org/categoria/lotte/" text:style-name="Internet_20_link" text:visited-style-name="Visited_20_Internet_20_Link">iberiamolitalia</text:a><text:span text:style-name="T18">       </text:span></text:p>
        </text:list-item>
        <text:list-item>
          <text:p text:style-name="P27"><text:a xlink:type="simple" xlink:href="https://translate.google.com/translate?hl=en&amp;prev=_t&amp;sl=auto&amp;tl=it&amp;u=https://www.facebook.com/RiscossaItalia/" text:style-name="Internet_20_link" text:visited-style-name="Visited_20_Internet_20_Link"><text:span text:style-name="T19">RiscossaItalia</text:span></text:a><text:span text:style-name="T18">   </text:span><text:span text:style-name="T20">    </text:span></text:p>
        </text:list-item>
      </text:list>
      <text:p text:style-name="P18"/>
      <text:p text:style-name="P17"><text:span text:style-name="None"><text:span text:style-name="T9">Portugal</text:span></text:span></text:p>
      <text:list xml:id="list37271391" text:continue-list="list7513323378424847782" text:style-name="WWNum19">
        <text:list-item>
          <text:p text:style-name="P25"><text:a xlink:type="simple" xlink:href="https://drive.google.com/file/d/1t1b01H0Jd4hsMU7V1vy70yr8s3jlBedr/view" text:style-name="Internet_20_link" text:visited-style-name="Visited_20_Internet_20_Link"><text:span text:style-name="Hyperlink.1"><text:span text:style-name="T13">Recours concernant l</text:span></text:span></text:a><text:a xlink:type="simple" xlink:href="https://drive.google.com/file/d/1t1b01H0Jd4hsMU7V1vy70yr8s3jlBedr/view" text:style-name="Internet_20_link" text:visited-style-name="Visited_20_Internet_20_Link"><text:span text:style-name="Hyperlink.1"><text:span text:style-name="T6">’</text:span></text:span></text:a><text:a xlink:type="simple" xlink:href="https://drive.google.com/file/d/1t1b01H0Jd4hsMU7V1vy70yr8s3jlBedr/view" text:style-name="Internet_20_link" text:visited-style-name="Visited_20_Internet_20_Link"><text:span text:style-name="Hyperlink.1"><text:span text:style-name="T13">utilisation du test PCR devant le Tribunal d</text:span></text:span></text:a><text:a xlink:type="simple" xlink:href="https://drive.google.com/file/d/1t1b01H0Jd4hsMU7V1vy70yr8s3jlBedr/view" text:style-name="Internet_20_link" text:visited-style-name="Visited_20_Internet_20_Link"><text:span text:style-name="Hyperlink.1"><text:span text:style-name="T6">’</text:span></text:span></text:a><text:a xlink:type="simple" xlink:href="https://drive.google.com/file/d/1t1b01H0Jd4hsMU7V1vy70yr8s3jlBedr/view" text:style-name="Internet_20_link" text:visited-style-name="Visited_20_Internet_20_Link"><text:span text:style-name="Hyperlink.1"><text:span text:style-name="T13">appel de Lisbon</text:span></text:span></text:a><text:span text:style-name="None"><text:span text:style-name="T13">; </text:span></text:span></text:p>
        </text:list-item>
      </text:list>
      <text:p text:style-name="P21"><text:span text:style-name="None"><text:span text:style-name="T9">The Netherlands</text:span></text:span></text:p>
      <text:list xml:id="list37269349" text:continue-list="list7010834875327660806" text:style-name="WWNum21">
        <text:list-item>
          <text:p text:style-name="P8"><text:a xlink:type="simple" xlink:href="https://artsencollectief.nl/" text:style-name="Internet_20_link" text:visited-style-name="Visited_20_Internet_20_Link"><text:span text:style-name="T14">Artsen Covid Collectief</text:span></text:a></text:p>
        </text:list-item>
        <text:list-item>
          <text:p text:style-name="P8"><text:a xlink:type="simple" xlink:href="https://brandbriefggz.nl/" text:style-name="Internet_20_link" text:visited-style-name="Visited_20_Internet_20_Link"><text:span text:style-name="T13">Brandbrief Professionals in de geestelijke</text:span></text:a><text:a xlink:type="simple" xlink:href="https://brandbriefggz.nl/" text:style-name="Internet_20_link" text:visited-style-name="Visited_20_Internet_20_Link"><text:span text:style-name="T14"> </text:span></text:a><text:a xlink:type="simple" xlink:href="https://brandbriefggz.nl/" text:style-name="Internet_20_link" text:visited-style-name="Visited_20_Internet_20_Link"><text:span text:style-name="T13">gezondheidszorg</text:span></text:a></text:p>
        </text:list-item>
        <text:list-item>
          <text:p text:style-name="P26"><text:soft-page-break/><text:a xlink:type="simple" xlink:href="https://pandemicscience.org/" text:style-name="Internet_20_link" text:visited-style-name="Visited_20_Internet_20_Link"><text:span text:style-name="Hyperlink.0"><text:span text:style-name="T6">Initiative Pandemic science</text:span></text:span></text:a></text:p>
        </text:list-item>
      </text:list>
      <text:p text:style-name="P21"><text:span text:style-name="None"><text:span text:style-name="T12">The United Kingdom</text:span></text:span></text:p>
      <text:list xml:id="list37250517" text:continue-numbering="true" text:style-name="WWNum21">
        <text:list-item>
          <text:p text:style-name="P8"><text:a xlink:type="simple" xlink:href="../../../../../C:%5CUsers%5Cmvedr%5CAppData%5CLocal%5CTemp%5C●%09https:%5Clockdownsceptics.org%5Cwp-content%5Cuploads%5C2020%5C11%5CMP-briefing-26-Nov-2020.pdf" text:style-name="Internet_20_link" text:visited-style-name="Visited_20_Internet_20_Link"><text:span text:style-name="T10">PCR-based COVID testing</text:span></text:a></text:p>
        </text:list-item>
        <text:list-item>
          <text:p text:style-name="P8"><text:a xlink:type="simple" xlink:href="https://www.cebm.net/oxford-covid-19-evidence-service/" text:style-name="Internet_20_link" text:visited-style-name="Visited_20_Internet_20_Link"><text:span text:style-name="T4">The Centre for Evidence-Based Medicine</text:span></text:a><text:span text:style-name="Hyperlink.0"><text:span text:style-name="T2"> </text:span></text:span></text:p>
        </text:list-item>
        <text:list-item>
          <text:p text:style-name="P8"><text:a xlink:type="simple" xlink:href="https://twitter.com/L4L_UK?s=20" text:style-name="Internet_20_link" text:visited-style-name="Visited_20_Internet_20_Link"><text:span text:style-name="T14">Lawyers for Liberty</text:span></text:a><text:span text:style-name="Hyperlink.0"><text:span text:style-name="T13"> </text:span></text:span></text:p>
        </text:list-item>
        <text:list-item>
          <text:p text:style-name="P8"><text:a xlink:type="simple" xlink:href="https://pcrclaims.co.uk/" text:style-name="Internet_20_link" text:visited-style-name="Visited_20_Internet_20_Link"><text:span text:style-name="T14">PCR Claims</text:span></text:a></text:p>
        </text:list-item>
        <text:list-item>
          <text:p text:style-name="P8"><text:a xlink:type="simple" xlink:href="https://www.ukmedfreedom.org/" text:style-name="Internet_20_link" text:visited-style-name="Visited_20_Internet_20_Link"><text:span text:style-name="T4">UK Medical Freedom Alliance</text:span></text:a></text:p>
        </text:list-item>
        <text:list-item>
          <text:p text:style-name="P8"><text:a xlink:type="simple" xlink:href="https://www.anhinternational.org/" text:style-name="Internet_20_link" text:visited-style-name="Visited_20_Internet_20_Link"><text:span text:style-name="T4">Alliance for Natural Health International</text:span></text:a></text:p>
        </text:list-item>
        <text:list-item>
          <text:p text:style-name="P8"><text:span text:style-name="T4">Lawyers for Liberty</text:span></text:p>
        </text:list-item>
        <text:list-item>
          <text:p text:style-name="P8"><text:a xlink:type="simple" xlink:href="https://cacuk.world/" text:style-name="Internet_20_link" text:visited-style-name="Visited_20_Internet_20_Link"><text:span text:style-name="T4">Class Action Covid UK</text:span></text:a></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OpenSymbol" svg:font-family="OpenSymbol"/>
    <style:font-face style:name="Arial3" svg:font-family="Arial" style:font-family-generic="swiss"/>
    <style:font-face style:name="Courier New" svg:font-family="'Courier New'" style:font-adornments="Normale" style:font-family-generic="modern" style:font-pitch="fixed"/>
    <style:font-face style:name="Arial1" svg:font-family="Arial" style:font-family-generic="roman" style:font-pitch="variable"/>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fr" fo:country="BE" style:font-size-asian="10pt" style:language-asian="fr" style:country-asian="BE" style:font-size-complex="10pt" style:language-complex="ar" style:country-complex="SA"/>
    </style:default-style>
    <style:default-style style:family="paragraph">
      <style:paragraph-properties fo:hyphenation-ladder-count="no-limit" fo:padding="0cm" fo:border="none" style:text-autospace="ideograph-alpha" style:punctuation-wrap="hanging" style:line-break="strict" style:tab-stop-distance="1.27cm" style:writing-mode="page"/>
      <style:text-properties style:use-window-font-color="true" style:font-name="Times New Roman" fo:font-size="10pt" fo:language="fr" fo:country="BE" style:font-name-asian="Arial Unicode MS" style:font-size-asian="10pt" style:language-asian="fr" style:country-asian="BE"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padding="0cm" fo:border="none"/>
      <style:text-properties fo:font-size="18pt" fo:language="fr" fo:country="BE" fo:font-weight="bold" style:font-name-asian="Times New Roman1" style:font-size-asian="18pt" style:language-asian="fr" style:country-asian="BE" style:font-weight-asian="bold" style:font-size-complex="18pt" style:font-weight-complex="bold"/>
    </style:style>
    <style:style style:name="Header_20__26__20_Footer" style:display-name="Header &amp; Footer" style:family="paragraph" style:default-outline-level="" style:list-style-name="">
      <style:paragraph-properties fo:orphans="2" fo:widows="2" style:writing-mode="lr-tb">
        <style:tab-stops>
          <style:tab-stop style:position="15.91cm" style:type="right"/>
        </style:tab-stops>
      </style:paragraph-properties>
      <style:text-properties fo:color="#000000" style:font-name="Helvetica Neue" fo:font-size="12pt" style:font-size-asian="12pt" style:font-name-complex="Arial Unicode MS" style:font-size-complex="12pt"/>
    </style:style>
    <style:style style:name="Body" style:family="paragraph" style:default-outline-level="" style:list-style-name="">
      <style:paragraph-properties fo:line-height="115%" fo:orphans="2" fo:widows="2" style:writing-mode="lr-tb"/>
      <style:text-properties fo:color="#000000" style:font-name="Arial1" fo:font-size="11pt" fo:language="en" fo:country="US" style:text-underline-style="none" style:font-size-asian="11pt" style:font-name-complex="Arial Unicode MS" style:font-size-complex="11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nt_5f_0" style:display-name="font_0" style:family="paragraph" style:parent-style-name="Standard" style:default-outline-level="" style:list-style-name="">
      <style:paragraph-properties fo:margin-top="0.176cm" fo:margin-bottom="0.176cm" fo:padding="0cm" fo:border="none"/>
      <style:text-properties fo:language="fr" fo:country="BE" style:font-name-asian="Times New Roman1" style:language-asian="fr" style:country-asian="BE"/>
    </style:style>
    <style:style style:name="font_5f_9" style:display-name="font_9" style:family="paragraph" style:parent-style-name="Standard" style:default-outline-level="" style:list-style-name="">
      <style:paragraph-properties fo:margin-top="0.176cm" fo:margin-bottom="0.176cm" fo:padding="0cm" fo:border="none"/>
      <style:text-properties fo:language="fr" fo:country="BE" style:font-name-asian="Times New Roman1" style:language-asian="fr" style:country-asian="B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one" style:family="text"/>
    <style:style style:name="Hyperlink.0" style:family="text" style:parent-style-name="None">
      <style:text-properties fo:color="#1155cc" style:text-outline="false" style:text-underline-style="solid" style:text-underline-width="auto" style:text-underline-color="#000000"/>
    </style:style>
    <style:style style:name="Hyperlink.1" style:family="text" style:parent-style-name="None">
      <style:text-properties fo:color="#1155cc" style:text-outline="false" style:text-underline-style="solid" style:text-underline-width="auto" style:text-underline-color="#000000"/>
    </style:style>
    <style:style style:name="FollowedHyperlink" style:family="text" style:parent-style-name="Default_20_Paragraph_20_Font">
      <style:text-properties fo:color="#ff00ff" style:text-underline-style="solid" style:text-underline-width="auto" style:text-underline-color="font-color"/>
    </style:style>
    <style:style style:name="Heading_20_2_20_Char" style:display-name="Heading 2 Char" style:family="text" style:parent-style-name="Default_20_Paragraph_20_Font">
      <style:text-properties fo:font-size="18pt" fo:font-weight="bold" style:font-name-asian="Times New Roman1" style:font-size-asian="18pt" style:font-weight-asian="bold"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olor_5f_18" style:display-name="color_18" style:family="text" style:parent-style-name="Default_20_Paragraph_20_Font"/>
    <style:style style:name="color_5f_15" style:display-name="color_15" style:family="text" style:parent-style-name="Default_20_Paragraph_20_Font"/>
    <style:style style:name="ListLabel_20_1" style:display-name="ListLabel 1" style:family="text">
      <style:text-properties fo:font-variant="normal" fo:text-transform="none" style:text-outline="false" style:text-line-through-style="none" style:text-position="0% 100%" fo:letter-spacing="normal" style:letter-kerning="true" style:text-scale="100%" style:font-relief="none"/>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52cm" fo:margin-left="1.155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52cm" fo:margin-left="1.155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 style:num-suffix="●" text:bullet-char="●">
        <style:list-level-properties text:list-level-position-and-space-mode="label-alignment">
          <style:list-level-label-alignment text:label-followed-by="listtab" fo:text-indent="-0.52cm" fo:margin-left="1.155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layout-grid-standard-mode="true"/>
    </style:default-page-layout>
  </office:styles>
  <office:automatic-styles>
    <style:page-layout style:name="Mpm1">
      <style:page-layout-properties fo:page-width="21.59cm" fo:page-height="27.94cm" style:num-format="1" style:print-orientation="portrait" fo:margin-top="1.27cm" fo:margin-bottom="1.27cm" fo:margin-left="2.54cm" fo:margin-right="2.54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header>
        <text:p text:style-name="Header_20__26__20_Footer"/>
      </style:header>
      <style:footer>
        <text:p text:style-name="Header_20__26__20_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28T11:45:00</meta:creation-date>
    <dc:date>2021-06-10T17:02:13.27</dc:date>
    <meta:editing-duration>PT2M</meta:editing-duration>
    <meta:generator>OpenOffice/4.1.1$Win32 OpenOffice.org_project/411m6$Build-9775</meta:generator>
    <meta:editing-cycles>1</meta:editing-cycles>
    <meta:document-statistic meta:table-count="0" meta:image-count="0" meta:object-count="0" meta:page-count="6" meta:paragraph-count="97" meta:word-count="1936" meta:character-count="1241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