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Arial1"/>
    </style:style>
    <style:style style:name="P3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AIFA</text:span></text:p>
      <text:p text:style-name="P1"><text:span text:style-name="T1">Ufficio stampa e della comunicazione: ufficiostampaaifa@aifa.gov.it</text:span></text:p>
      <text:p text:style-name="P1"><text:span text:style-name="T1">Redazione portale: portaleaifa@aifa.gov.it </text:span></text:p>
      <text:p text:style-name="P1"><text:span text:style-name="T1">Farmaci-line: farmaciline@aifa.gov.it</text:span></text:p>
      <text:p text:style-name="P2"/>
      <text:p text:style-name="P1"><text:span text:style-name="T2">ISS</text:span></text:p>
      <text:p text:style-name="P1"><text:span text:style-name="T1">segreteria del Direttore generale: </text:span><text:a xlink:type="simple" xlink:href="mailto:carmela.lucisano@iss.it" text:style-name="Internet_20_link" text:visited-style-name="Visited_20_Internet_20_Link"><text:span text:style-name="T1">carmela.lucisano@iss.it</text:span></text:a></text:p>
      <text:p text:style-name="P2"/>
      <text:p text:style-name="P1"><text:span text:style-name="T2">ORDINE MEDICO</text:span></text:p>
      <text:p text:style-name="P1"><text:a xlink:type="simple" xlink:href="mailto:presidenza@fnomceo.it" text:style-name="Internet_20_link" text:visited-style-name="Visited_20_Internet_20_Link"><text:span text:style-name="T1">presidenza@fnomceo.it</text:span></text:a></text:p>
      <text:p text:style-name="P1"><text:span text:style-name="T1">segreteria@pec.fnomceo.it</text:span></text:p>
      <text:p text:style-name="P2"/>
      <text:p text:style-name="P1"><text:span text:style-name="T2">Ministri</text:span></text:p>
      <text:p text:style-name="P1"><text:span text:style-name="T1">Luigi di Maio: dimaio_luigi@camera.it </text:span></text:p>
      <text:p text:style-name="P1"><text:span text:style-name="T1">Luciana Lamorgese: luciana.lamorgese@interno.it</text:span></text:p>
      <text:p text:style-name="P1"><text:span text:style-name="T1">Marta Cartabia: marta.cartabia@unimib.it (ho trovato solo questo indirizzo dell'università dove insegna) </text:span></text:p>
      <text:p text:style-name="P1"><text:span text:style-name="T1">Stefano Putuanelli: putuanelli@senato.it</text:span></text:p>
      <text:p text:style-name="P1"><text:span text:style-name="T1">Roberto Cingolani: segreteria.ministro@minambiente.it roberto.cingolani@unisalento.it </text:span></text:p>
      <text:p text:style-name="P1"><text:span text:style-name="T1">Enrico Giovannini: segreteria.ministro@pec.mit.gov.it enricogiovannini@uniroma2.it </text:span></text:p>
      <text:p text:style-name="P1"><text:span text:style-name="T1">Patrizio Bianchi: segreteria.ministro@istruzione.it patrizio.bianchi@unife.it</text:span></text:p>
      <text:p text:style-name="P1"><text:span text:style-name="T1">Cristina Messa: cristina.messa@unimib.it </text:span></text:p>
      <text:p text:style-name="P1"><text:span text:style-name="T1">Dario Franceschini: sg@beniculturali.it mbac-sg@malicert.beniculturali.it </text:span></text:p>
      <text:p text:style-name="P1"><text:span text:style-name="T1">Roberto Speranza: segreteriaministro@sanita.it </text:span></text:p>
      <text:p text:style-name="P1"><text:span text:style-name="T1">Massimo Garavaglia: massimo.garavaglia@mef.gov.it </text:span></text:p>
      <text:p text:style-name="P1"><text:span text:style-name="T1">Federico D'Incà: rapportiparlamento.segrcapodip@governo.it (mail della segrteria) </text:span></text:p>
      <text:p text:style-name="P1"><text:soft-page-break/><text:span text:style-name="T1">Renato Brunetta: renato.brunetta@governo.it </text:span></text:p>
      <text:p text:style-name="P1"><text:span text:style-name="T1">Mara Carfagna: contattare attraverso form pagina web https://www.maracarfagna.info </text:span></text:p>
      <text:p text:style-name="P1"><text:span text:style-name="T1">Elena Bonetti: gabinetto.parifam@governo.it <text:s/>elena.bonetti@unimi.it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punctuation-wrap="hanging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en" style:country-asian="GB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19:29:00</meta:creation-date>
    <dc:date>2021-05-19T19:42:00</dc:date>
    <meta:editing-duration>PT13S</meta:editing-duration>
    <meta:document-statistic meta:table-count="0" meta:image-count="0" meta:object-count="0" meta:page-count="2" meta:paragraph-count="25" meta:word-count="90" meta:character-count="1244"/>
    <meta:generator>OpenOffice/4.1.1$Win32 OpenOffice.org_project/411m6$Build-977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