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List_20_Paragraph" style:list-style-name="WWNum1"/>
    <style:style style:name="T1" style:family="text">
      <style:text-properties fo:language="it" fo:country="IT"/>
    </style:style>
    <style:style style:name="T2" style:family="text">
      <style:text-properties fo:language="it" fo:country="IT" fo:font-style="italic" style:font-style-asian="italic" style:font-style-complex="italic"/>
    </style:style>
    <style:style style:name="T3" style:family="text">
      <style:text-properties fo:language="it" fo:country="IT" fo:font-weight="bold" style:font-weight-asian="bold"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Nocovidpass. <text:s/>Perchè votare contro il certificato digitale dell'EU</text:span></text:p>
      <text:p text:style-name="P1"><text:span text:style-name="T4"/></text:p>
      <text:p text:style-name="P1">Sapevate che l'Organizzazione Mondiale della Sanità (OMS) non sostiene la richiesta di passaporti vaccinali per viaggiare a causa dell'incertezza sul fatto che l'inoculazione impedisca la trasmissione del virus (1)? </text:p>
      <text:p text:style-name="P1">In linea con gli avvertimenti dell'OMS, vi chiediamo di votare contro il certificato digitale dell'UE. Questo "Certificato" rappresenta la legittimazione di una politica non sanzionata democraticamente. La vaccinazione generalizzata in un esperimento globale (2-4) può essere considerata una coercizione alla luce del tracker dell'EMA sugli effetti avversi e probabilmente causerà un effetto dannoso a lungo termine sulla salute della popolazione (5):</text:p>
      <text:p text:style-name="Standard"><text:span text:style-name="T1">1.<text:tab/>Uno studio che testa l'efficacia del vaccino Oxford-AstraZeneca nei macachi </text:span><text:span text:style-name="T2">rhesus</text:span><text:span text:style-name="T1"> ha concluso che le scimmie vaccinate avevano la stessa probabilità di essere infettate di quelle non vaccinate, anche se avevano "meno" particelle virali nei loro polmoni rispetto al gruppo non vaccinato. Gli autori hanno notato che i loro risultati suggeriscono che il vaccino potrebbe non prevenire la trasmissione del virus, "tuttavia, potrebbe ridurre significativamente la malattia". (6)</text:span></text:p>
      <text:p text:style-name="P1">2.<text:tab/>La vaccinazione imperfetta può migliorare la trasmissione di agenti patogeni altamente virulenti: Vaccini che perdono. Quando i vaccini "perdono", significa che permettono almeno la trasmissione di qualche patogeno, e che molto probabilmente creano le condizioni per permettere ai ceppi caldi di emergere e persistere. Così, l'uso di "vaccini a perdita" può facilitare l'evoluzione di ceppi patogeni che mettono gli ospiti non vaccinati a maggior rischio di malattia grave. (7)</text:p>
      <text:p text:style-name="P1">3.<text:tab/>Alcune immunizzazioni, come quelle contro il virus respiratorio sinciziale (RSV), sono state osservate in passato per peggiorare la malattia quando gli individui vaccinati contraggono il virus naturale. Gli anticorpi non disattivano l'agente patogeno, in realtà finiscono per aiutare il virus a entrare nei macrofagi per infettare le cellule, in stile cavallo di Troia. Questo amplifica la replicazione virale, potenzialmente spingendo il sistema immunitario in over-drive e aprendo la strada a gravi malattie. I ricercatori hanno chiamato questo "potenziamento anticorpo-dipendente", o ADE. Quando i ricercatori negli anni '90 hanno testato i vaccini contro la peritonite infettiva felina, una rara e tipicamente fatale malattia da coronavirus nei gatti, i gattini vaccinati sono morti molto prima di quelli non vaccinati dopo essere stati esposti al virus. (8)</text:p>
      <text:p text:style-name="P1">4.<text:tab/>Non ci sono prove che nessuno degli attuali vaccini Covid-19 possa impedire completamente alle persone di essere infettate. Di conseguenza, le persone vaccinate possono inconsapevolmente portare e diffondere gli agenti patogeni. Occasionalmente, possono persino iniziare delle epidemie. L'immunità "efficace" può impedire a un agente patogeno di causare malattie gravi, ma non è in grado di impedire che entri nel corpo o che faccia più copie di sé stesso. Il virus può ancora nascondersi nel naso o nella parte posteriore della gola, da dove è in grado di infettare gli altri tramite starnuti, tosse, baci, o condivisione di sigarette o utensili (7).</text:p>
      <text:p text:style-name="P1">5.<text:tab/>L'uso di un vettore adenovirus ricombinante di tipo 5 (Ad5) per un vaccino Covid-19 dovrebbe essere della massima preoccupazione. Più di un decennio fa, Step e Phambili hanno completato studi di fase 2b. Hanno valutato un vaccino Ad5 vettorizzato contro l'HIV-1 somministrato in tre immunizzazioni per l'efficacia contro l'acquisizione dell'HIV-1. Entrambi gli studi internazionali hanno trovato un aumento del rischio di acquisizione dell'HIV-1 tra gli uomini vaccinati. </text:p>
      <text:p text:style-name="Standard"><text:span text:style-name="T1">In conclusione: i vaccini Covid-19 disponibili non sono stati valutati sulla loro capacità di prevenire la trasmissione. <text:s/>Invece, la loro efficacia è stata valutata in base alla loro capacità di prevenire lo sviluppo dei sintomi. La nostra preoccupazione è che il passaporto vaccinale, con la scusa della protezione e della prevenzione, introduca una cittadinanza di seconda classe nel paese, le persone che non potranno viaggiare liberamente, ottenere un impiego o essere accettate nelle scuole perché eserciteranno il loro diritto a non essere vaccinati. </text:span><text:span text:style-name="T3">I vaccini che non impediscono la trasmissione e l'infezione non possono essere una condizione per il passaporto di vaccinazione. Le persone vaccinate possono portare e diffondere il virus Covid. Vi chiediamo di considerare seriamente questo aspetto pericoloso della vaccinazione Covid e di votare contro il passaporto vaccinale basato su questi vaccini.</text:span></text:p>
      <text:p text:style-name="P1"><text:soft-page-break/></text:p>
      <text:p text:style-name="P1"/>
      <text:p text:style-name="P1">Riferimenti scientifici:</text:p>
      <text:list xml:id="list5547697427776239759" text:style-name="WWNum1">
        <text:list-item>
          <text:p text:style-name="P2"><text:a xlink:type="simple" xlink:href="https://www.reuters.com/article/us-health-coronavirus-who-vaccines-idUSKBN2BT158?taid=606c42cbc8c94b00018576a3&amp;utm_campaign=trueAnthem:+Trending+Content&amp;utm_medium=trueAnthem&amp;utm_source=twitter" text:style-name="Internet_20_link" text:visited-style-name="Visited_20_Internet_20_Link"><text:span text:style-name="T1">https://www.reuters.com/article/us-health-coronavirus-who-vaccines-idUSKBN2BT158?taid=606c42cbc8c94b00018576a3&amp;utm_campaign=trueAnthem:+Trending+Content&amp;utm_medium=trueAnthem&amp;utm_source=twitter</text:span></text:a></text:p>
        </text:list-item>
        <text:list-item>
          <text:p text:style-name="P2"><text:a xlink:type="simple" xlink:href="https://urldefense.proofpoint.com/v2/url?u=https-3A__www.ema.europa.eu_en_documents_assessment-2Dreport_comirnaty-2Depar-2Dpublic-2Dassessment-2Dreport-5Fen.pdf&amp;d=DwMFaQ&amp;c=euGZstcaTDllvimEN8b7jXrwqOf-v5A_CdpgnVfiiMM&amp;r=PKx2R7gkNeqgXgf0YextPGYzYSdNpDu0x_7gfFepapg&amp;m=BzvG4J0L4vH_GfZ_i3ALCMH2MiR3d3SzvqpmIrc6hcY&amp;s=6RWgyrrNRAR4HIMNnwkArcjDZmMr1X8dAMlvGrL7p3A&amp;e=" text:style-name="Internet_20_link" text:visited-style-name="Visited_20_Internet_20_Link"><text:span text:style-name="T1">https://www.ema.europa.eu/en/documents/assessment-report/comirnaty-epar-public-assessment-report_en.pdf</text:span></text:a></text:p>
        </text:list-item>
        <text:list-item>
          <text:p text:style-name="P2"><text:a xlink:type="simple" xlink:href="https://clinicaltrials.gov/ct2/show/NCT04470427" text:style-name="Internet_20_link" text:visited-style-name="Visited_20_Internet_20_Link"><text:span text:style-name="T1">https://clinicaltrials.gov/ct2/show/NCT04470427</text:span></text:a></text:p>
        </text:list-item>
        <text:list-item>
          <text:p text:style-name="P2"><text:a xlink:type="simple" xlink:href="https://clinicaltrials.gov/ct2/show/NCT04368728" text:style-name="Internet_20_link" text:visited-style-name="Visited_20_Internet_20_Link"><text:span text:style-name="T1">https://clinicaltrials.gov/ct2/show/NCT04368728</text:span></text:a></text:p>
        </text:list-item>
        <text:list-item>
          <text:p text:style-name="P2"><text:a xlink:type="simple" xlink:href="https://urldefense.proofpoint.com/v2/url?u=http-3A__www.adrreports.eu_en_search-5Fsubst.html&amp;d=DwMFaQ&amp;c=euGZstcaTDllvimEN8b7jXrwqOf-v5A_CdpgnVfiiMM&amp;r=PKx2R7gkNeqgXgf0YextPGYzYSdNpDu0x_7gfFepapg&amp;m=BzvG4J0L4vH_GfZ_i3ALCMH2MiR3d3SzvqpmIrc6hcY&amp;s=iD8Vixch4rOc3-haDvSE8y5uVJ-7w2TCMRIITeZx81Y&amp;e=" text:style-name="Internet_20_link" text:visited-style-name="Visited_20_Internet_20_Link"><text:span text:style-name="T1">http://www.adrreports.eu/en/search_subst.html</text:span></text:a></text:p>
        </text:list-item>
        <text:list-item>
          <text:p text:style-name="P2"><text:a xlink:type="simple" xlink:href="https://www.bbc.com/future/article/20210203-why-vaccinated-people-may-still-be-able-to-spread-covid-19" text:style-name="Internet_20_link" text:visited-style-name="Visited_20_Internet_20_Link">https://www.bbc.com/future/article/20210203-why-vaccinated-people-may-still-be-able-to-spread-covid-19</text:a><text:span text:style-name="T1"> </text:span></text:p>
        </text:list-item>
        <text:list-item>
          <text:p text:style-name="P2"><text:a xlink:type="simple" xlink:href="https://www.ncbi.nlm.nih.gov/pmc/articles/PMC4516275/pdf/pbio.1002198.pdf" text:style-name="Internet_20_link" text:visited-style-name="Visited_20_Internet_20_Link"><text:span text:style-name="T1">https://www.ncbi.nlm.nih.gov/pmc/articles/PMC4516275/pdf/pbio.1002198.pdf</text:span></text:a></text:p>
        </text:list-item>
        <text:list-item>
          <text:p text:style-name="P2"><text:a xlink:type="simple" xlink:href="https://www.the-scientist.com/news-opinion/covid-19-vaccine-researchers-mindful-of-immune-enhancement-67576" text:style-name="Internet_20_link" text:visited-style-name="Visited_20_Internet_20_Link">https://www.the-scientist.com/news-opinion/covid-19-vaccine-researchers-mindful-of-immune-enhancement-67576</text:a><text:span text:style-name="T1"> </text:span></text:p>
        </text:list-item>
        <text:list-item>
          <text:p text:style-name="P2"><text:a xlink:type="simple" xlink:href="https://www.thelancet.com/journals/lancet/article/PIIS0140-6736(20)32156-5/fulltext" text:style-name="Internet_20_link" text:visited-style-name="Visited_20_Internet_20_Link">https://www.thelancet.com/journals/lancet/article/PIIS0140-6736(20)32156-5/fulltext</text:a><text:span text:style-name="T1">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6T15:57:14.33</meta:creation-date>
    <meta:document-statistic meta:table-count="0" meta:image-count="0" meta:object-count="0" meta:page-count="2" meta:paragraph-count="19" meta:word-count="686" meta:character-count="5450"/>
    <dc:date>2021-06-16T16:01:22.14</dc:date>
    <meta:editing-duration>PT4M8S</meta:editing-duration>
    <meta:editing-cycles>1</meta:editing-cycles>
    <meta:generator>OpenOffice/4.1.1$Win32 OpenOffice.org_project/411m6$Build-9775</meta:generator>
  </office:meta>
</office:document-meta>
</file>