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1pt" fo:background-color="#ffffff" style:font-size-asian="11pt" style:font-size-complex="11pt"/>
    </style:style>
    <style:style style:name="P2" style:family="paragraph" style:parent-style-name="Preformatted_20_Text">
      <style:paragraph-properties fo:margin-left="0cm" fo:margin-right="0cm" fo:margin-top="0cm" fo:margin-bottom="0cm" style:line-height-at-least="0.953cm" fo:text-align="start" style:justify-single-word="false" fo:orphans="2" fo:widows="2" fo:text-indent="0cm" style:auto-text-indent="false" fo:background-color="#f8f9fa" fo:padding="0cm" fo:border="none" style:writing-mode="lr-tb">
        <style:background-image/>
      </style:paragraph-properties>
      <style:text-properties fo:font-variant="normal" fo:text-transform="none" fo:color="#000000" style:font-name="Arial1" fo:font-size="11pt" fo:letter-spacing="normal" fo:language="it" fo:country="IT" fo:font-style="normal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 fo:margin-left="0cm" fo:margin-right="0cm" fo:margin-top="0cm" fo:margin-bottom="0cm" style:line-height-at-least="0.953cm" fo:text-align="start" style:justify-single-word="false" fo:orphans="2" fo:widows="2" fo:text-indent="0cm" style:auto-text-indent="false" fo:background-color="#f8f9fa" fo:padding="0cm" fo:border="none" style:writing-mode="lr-tb">
        <style:background-image/>
      </style:paragraph-properties>
      <style:text-properties fo:font-variant="normal" fo:text-transform="none" fo:color="#000000" style:font-name="Arial1" fo:font-size="11pt" fo:letter-spacing="normal" fo:language="it" fo:country="IT" fo:font-style="normal" fo:font-weight="normal" fo:background-color="#ffffff" style:font-size-asian="11pt" style:font-size-complex="11pt"/>
    </style:style>
    <style:style style:name="P4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000000" style:font-name="Arial1" fo:font-size="11pt" fo:letter-spacing="normal" fo:language="it" fo:country="IT" fo:font-style="normal" fo:font-weight="normal" fo:background-color="#ffffff" style:font-size-asian="11pt" style:font-size-complex="11pt"/>
    </style:style>
    <style:style style:name="P5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000000" style:font-name="Arial1" fo:font-size="11pt" fo:letter-spacing="normal" fo:language="it" fo:country="IT" fo:font-style="normal" fo:font-weight="normal" style:font-size-asian="11pt" style:font-size-complex="11pt"/>
    </style:style>
    <style:style style:name="P6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color="#000000" style:font-name="Arial1" fo:font-size="11pt" fo:background-color="#ffffff" style:font-size-asian="11pt" style:font-size-complex="11pt"/>
    </style:style>
    <style:style style:name="P7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000000" style:font-name="Arial1" fo:font-size="11pt" fo:letter-spacing="normal" fo:language="it" fo:country="IT" fo:font-style="normal" fo:font-weight="normal" fo:background-color="#ffffff" style:font-size-asian="11pt" style:font-size-complex="11pt"/>
    </style:style>
    <style:style style:name="T1" style:family="text">
      <style:text-properties fo:font-variant="normal" fo:text-transform="none" fo:letter-spacing="normal" fo:language="it" fo:country="IT" fo:font-style="normal" fo:font-weight="normal"/>
    </style:style>
    <style:style style:name="T2" style:family="text">
      <style:text-properties fo:font-variant="normal" fo:text-transform="none" fo:letter-spacing="normal" fo:language="it" fo:country="IT" fo:font-style="italic" fo:font-weight="normal" style:font-style-asian="italic" style:font-style-complex="italic"/>
    </style:style>
    <style:style style:name="T3" style:family="text">
      <style:text-properties fo:color="#202124" fo:font-style="italic" style:font-style-asian="italic" style:font-style-complex="italic"/>
    </style:style>
    <style:style style:name="T4" style:family="text">
      <style:text-properties fo:background-color="#ffffff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otta un eurodeputato. Partecipa adesso.</text:p>
      <text:p text:style-name="P3"><text:bookmark text:name="tw-target-text1"/>1.<text:span text:style-name="T5">Identifica un gruppo di attivisti/seguaci/sostenitori che con te "adotteranno" un eurodeputato e/o un deputato nazionale.</text:span></text:p>
      <text:p text:style-name="P4">Il numero consigliato di attivisti per 1 eurodeputato/deputato nazionale è 5, ma a seconda delle possibilità può essere compreso tra 1 e 20 e più. Ogni attivista/gruppo è dedicato a 1 deputato/deputato nazionale nominato.</text:p>
      <text:p text:style-name="P4">Esempio: il tuo paese ha 30 deputati e 120 deputati nazionali. Avrai bisogno di almeno 30 attivisti per eurodeputati e 120 per i deputati nazionali, se hai la possibilità di avere 2 attivisti per ogni eurodeputato/cittadino deputato, avrai 60 attivisti per i deputati e 240 per i deputati nazionali. Assicurati che uno attivista/gruppo di attivisti sia dedicato solo a 1 eurodeputato/deputato nazionale. Se non hai un numero sufficiente di attivisti per ogni eurodeputato, seleziona un gruppo di eurodeputati con cui vuoi impegnarti, assicurandoti di avere almeno 1 attivista per 1 eurodeputato.</text:p>
      <text:p text:style-name="P3"><text:bookmark text:name="tw-target-text"/>2. <text:span text:style-name="T5">Il gruppo d'attivisti si impegnerà nelle attività sui social network :</text:span></text:p>
      <text:p text:style-name="P4">a) su base giornaliera: messaggi Twitter e/o FB sull'eurodeputato/nazionale nominato</text:p>
      <text:p text:style-name="P4">a cui si fa riferimento (ad es. utilizzando il proprio handle di Twitter e/o gli hashtag pertinenti).</text:p>
      <text:p text:style-name="P4">b) bisettimanale: telefonate con l'eurodeputato/deputato nazionale nominato.</text:p>
      <text:p text:style-name="P5"><text:span text:style-name="T4">3.</text:span><text:bookmark text:name="tw-target-text2"/><text:span text:style-name="T3">Chiamate di sensibilizzazione tramite la comunicazione telefonica con i deputati/deputati nazionali:</text:span></text:p>
      <text:p text:style-name="P4">a) vogliamo costruire un rapporto di collaborazione a lungo termine in cui chiediamo la condivisione delle informazioni scientificamente supportate.</text:p>
      <text:p text:style-name="P4">b) Il tono e l'approccio dovrebbero essere pacifici, educati e costruttivi, e non</text:p>
      <text:p text:style-name="P4">conflittuale e/o condiscendente.</text:p>
      <text:p text:style-name="P4">4. <text:span text:style-name="T5">Creazione d'un gruppo di lavoro dedicato alle tecniche di comunicazione:</text:span></text:p>
      <text:p text:style-name="P4">a)      Fornire supporto agli attivisti in termini di tecniche di comunicazione per essere</text:p>
      <text:p text:style-name="P4">applicato durante le chiamate settimanali con i deputati/deputati nazionali.</text:p>
      <text:p text:style-name="P4"><text:soft-page-break/>b)     Consulenza sugli input di comunicazione per la campagna sui social media.</text:p>
      <text:p text:style-name="P6"><text:span text:style-name="T1">5.  </text:span><text:span text:style-name="T2">    Creare un gruppo di lavoro dedicato ai contenuti della comunicazioni:</text:span></text:p>
      <text:p text:style-name="P4">a)       Su base settimanale, determinando l'argomento settimanalmente in collaborazione con tutte le reti nazionali.</text:p>
      <text:p text:style-name="P4">b)     Diffusione su base settimanale dei twit giornalieri e dei messaggi FB su argomenti specifici che abbiano un chiaro riferimento scientifico.</text:p>
      <text:p text:style-name="P4">c)     Fornire input per le telefonate settimanal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2T15:34:09.49</meta:creation-date>
    <dc:date>2021-06-12T16:43:30.19</dc:date>
    <meta:editing-duration>PT23M1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20" meta:word-count="335" meta:character-count="2389"/>
  </office:meta>
</office:document-meta>
</file>