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cm" style:line-height-at-least="0.953cm"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en" fo:country="none" fo:font-style="normal" fo:font-weight="normal" style:font-size-asian="10.5pt" style:font-size-complex="10.5pt"/>
    </style:style>
    <style:style style:name="P2"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P3"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bold" fo:background-color="#ffffff" style:font-size-asian="10.5pt" style:font-weight-asian="bold" style:font-size-complex="10.5pt" style:font-weight-complex="bold"/>
    </style:style>
    <style:style style:name="P4"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italic" fo:font-weight="normal" fo:background-color="#ffffff" style:font-size-asian="10.5pt" style:font-style-asian="italic" style:font-size-complex="10.5pt" style:font-style-complex="italic"/>
    </style:style>
    <style:style style:name="P5"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italic" fo:font-weight="normal" fo:background-color="#ffffff" style:font-size-asian="10.5pt" style:font-style-asian="italic" style:font-weight-asian="normal" style:font-size-complex="10.5pt" style:font-style-complex="italic" style:font-weight-complex="normal"/>
    </style:style>
    <style:style style:name="P6"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font-style="normal" fo:font-weight="normal" fo:background-color="#ffffff" style:font-size-asian="10.5pt" style:font-size-complex="10.5pt"/>
    </style:style>
    <style:style style:name="P7"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style:font-name="Arial" fo:font-size="10.5pt" fo:background-color="#ffffff" style:font-size-asian="10.5pt" style:font-size-complex="10.5pt"/>
    </style:style>
    <style:style style:name="P8"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style:font-name="Arial" fo:font-size="10.5pt" style:font-size-asian="10.5pt" style:font-size-complex="10.5pt"/>
    </style:style>
    <style:style style:name="P9" style:family="paragraph" style:parent-style-name="Preformatted_20_Text">
      <style:paragraph-properties fo:margin-left="0cm" fo:margin-right="0cm" fo:margin-top="0cm" fo:margin-bottom="0cm" fo:line-height="115%" fo:text-align="start" style:justify-single-word="false" fo:orphans="2" fo:widows="2" fo:text-indent="0cm" style:auto-text-indent="false"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P10" style:family="paragraph" style:parent-style-name="Preformatted_20_Text">
      <style:paragraph-properties fo:margin-left="0cm" fo:margin-right="0cm" fo:margin-top="0cm" fo:margin-bottom="0cm" fo:line-height="115%" fo:text-align="start" style:justify-single-word="false" fo:orphans="2" fo:widows="2" fo:text-indent="0cm" style:auto-text-indent="false"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bold" fo:background-color="#ffffff" style:font-size-asian="10.5pt" style:font-weight-asian="bold" style:font-size-complex="10.5pt" style:font-weight-complex="bold"/>
    </style:style>
    <style:style style:name="P11" style:family="paragraph" style:parent-style-name="Standard">
      <style:text-properties fo:font-variant="normal" fo:text-transform="none" fo:color="#202124" style:font-name="Arial" fo:font-size="10.5pt" fo:letter-spacing="normal" fo:language="it" fo:country="IT" fo:font-style="normal" fo:font-weight="normal" style:font-size-asian="10.5pt" style:font-size-complex="10.5pt"/>
    </style:style>
    <style:style style:name="P12" style:family="paragraph" style:parent-style-name="Standard">
      <style:text-properties fo:font-variant="normal" fo:text-transform="none" fo:color="#202124" style:font-name="Arial" fo:font-size="10.5pt" fo:letter-spacing="normal" fo:language="en" fo:country="none" fo:font-style="normal" fo:font-weight="normal" style:font-size-asian="10.5pt" style:font-size-complex="10.5pt"/>
    </style:style>
    <style:style style:name="P13" style:family="paragraph" style:parent-style-name="Preformatted_20_Text" style:list-style-name="L1">
      <style:paragraph-properties fo:margin-left="0cm" fo:margin-right="0cm" fo:line-height="115%" fo:text-align="start" style:justify-single-word="false" fo:orphans="2" fo:widows="2" fo:text-indent="0cm" style:auto-text-indent="false"/>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P14" style:family="paragraph" style:parent-style-name="Preformatted_20_Text">
      <style:paragraph-properties fo:margin-left="0cm" fo:margin-right="0cm" fo:margin-top="0cm" fo:margin-bottom="0cm" fo:line-height="115%" fo:text-align="start" style:justify-single-word="false" fo:orphans="2" fo:widows="2" fo:text-indent="0cm" style:auto-text-indent="false"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P15" style:family="paragraph" style:parent-style-name="Preformatted_20_Text">
      <style:paragraph-properties fo:margin-left="0cm" fo:margin-right="0cm" fo:margin-top="0cm" fo:margin-bottom="0cm" fo:line-height="115%" fo:text-align="start" style:justify-single-word="false" fo:orphans="2" fo:widows="2" fo:text-indent="0cm" style:auto-text-indent="false"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bold" fo:background-color="#ffffff" style:font-size-asian="10.5pt" style:font-weight-asian="bold" style:font-size-complex="10.5pt" style:font-weight-complex="bold"/>
    </style:style>
    <style:style style:name="P16"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normal" fo:font-weight="normal" fo:background-color="#ffffff" style:font-size-asian="10.5pt" style:font-size-complex="10.5pt"/>
    </style:style>
    <style:style style:name="P17"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italic" fo:font-weight="bold" style:font-size-asian="10.5pt" style:font-style-asian="italic" style:font-weight-asian="bold" style:font-size-complex="10.5pt" style:font-style-complex="italic" style:font-weight-complex="bold"/>
    </style:style>
    <style:style style:name="P18"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it" fo:country="IT" fo:font-style="italic" fo:font-weight="normal" fo:background-color="#ffffff" style:font-size-asian="10.5pt" style:font-style-asian="italic" style:font-size-complex="10.5pt" style:font-style-complex="italic"/>
    </style:style>
    <style:style style:name="P19"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0.5pt" fo:letter-spacing="normal" fo:language="en" fo:country="none" fo:font-style="normal" fo:font-weight="normal" style:font-size-asian="10.5pt" style:font-size-complex="10.5pt"/>
    </style:style>
    <style:style style:name="P20"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1pt" fo:letter-spacing="normal" fo:language="it" fo:country="IT" fo:font-style="normal" fo:font-weight="normal" fo:background-color="#ffffff" style:font-size-asian="11pt" style:font-size-complex="11pt"/>
    </style:style>
    <style:style style:name="P21"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1pt" fo:letter-spacing="normal" fo:language="it" fo:country="IT" fo:font-style="normal" fo:font-weight="normal" style:font-size-asian="11pt" style:font-size-complex="11pt"/>
    </style:style>
    <style:style style:name="P22"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202124" style:font-name="Arial" fo:font-size="11pt" fo:letter-spacing="normal" fo:language="it" fo:country="IT" fo:font-style="normal" fo:font-weight="bold" style:font-size-asian="11pt" style:font-weight-asian="bold" style:font-size-complex="11pt" style:font-weight-complex="bold"/>
    </style:style>
    <style:style style:name="P23"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000000" style:font-name="Arial" fo:font-size="10.5pt" fo:letter-spacing="normal" fo:language="it" fo:country="IT" fo:font-style="normal" fo:font-weight="normal" fo:background-color="#ffffff" style:font-size-asian="10.5pt" style:font-style-asian="italic" style:font-weight-asian="bold" style:font-size-complex="10.5pt" style:font-style-complex="italic" style:font-weight-complex="bold"/>
    </style:style>
    <style:style style:name="P24"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fo:font-variant="normal" fo:text-transform="none" fo:color="#000000" style:font-name="Arial" fo:font-size="10.5pt" fo:letter-spacing="normal" fo:language="it" fo:country="IT" fo:font-style="italic" fo:font-weight="normal" fo:background-color="#ffffff" style:font-size-asian="10.5pt" style:font-style-asian="italic" style:font-weight-asian="bold" style:font-size-complex="10.5pt" style:font-style-complex="italic" style:font-weight-complex="bold"/>
    </style:style>
    <style:style style:name="P25"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style:font-name="Arial" fo:font-size="10.5pt" fo:background-color="#ffffff" style:font-size-asian="10.5pt" style:font-size-complex="10.5pt"/>
    </style:style>
    <style:style style:name="P26" style:family="paragraph" style:parent-style-name="Preformatted_20_Text">
      <style:paragraph-properties fo:margin-top="0cm" fo:margin-bottom="0cm" fo:line-height="115%" fo:text-align="start" style:justify-single-word="false" fo:orphans="2" fo:widows="2" fo:background-color="#f8f9fa" fo:padding="0cm" fo:border="none" style:writing-mode="lr-tb">
        <style:background-image/>
      </style:paragraph-properties>
      <style:text-properties style:font-name="Arial" fo:font-size="10.5pt" style:font-size-asian="10.5pt" style:font-size-complex="10.5pt"/>
    </style:style>
    <style:style style:name="T1" style:family="text">
      <style:text-properties fo:font-variant="normal" fo:text-transform="none" fo:color="#202124" fo:letter-spacing="normal" fo:language="it" fo:country="IT" fo:font-style="normal" fo:font-weight="normal"/>
    </style:style>
    <style:style style:name="T2" style:family="text">
      <style:text-properties fo:font-variant="normal" fo:text-transform="none" fo:color="#202124" fo:letter-spacing="normal" fo:language="it" fo:country="IT" fo:font-style="normal" fo:font-weight="normal" fo:background-color="#ffffff"/>
    </style:style>
    <style:style style:name="T3" style:family="text">
      <style:text-properties fo:font-variant="normal" fo:text-transform="none" fo:color="#202124" fo:letter-spacing="normal" fo:font-style="normal" fo:font-weight="normal"/>
    </style:style>
    <style:style style:name="T4" style:family="text">
      <style:text-properties fo:font-variant="normal" fo:text-transform="none" fo:color="#202124" fo:letter-spacing="normal" fo:language="en" fo:country="none" fo:font-style="normal" fo:font-weight="normal"/>
    </style:style>
    <style:style style:name="T5" style:family="text">
      <style:text-properties fo:font-variant="normal" fo:text-transform="none" fo:color="#202124" style:font-name="Arial" fo:font-size="10.5pt" fo:letter-spacing="normal" fo:language="it" fo:country="IT" fo:font-style="normal" fo:font-weight="normal" style:font-size-asian="10.5pt" style:font-size-complex="10.5pt"/>
    </style:style>
    <style:style style:name="T6" style:family="text">
      <style:text-properties fo:font-variant="normal" fo:text-transform="none" fo:color="#202124" style:font-name="Arial" fo:font-size="10.5pt" fo:letter-spacing="normal" fo:language="en" fo:country="none" fo:font-style="normal" fo:font-weight="normal" style:font-size-asian="10.5pt" style:font-size-complex="10.5pt"/>
    </style:style>
    <style:style style:name="T7" style:family="text">
      <style:text-properties fo:font-variant="normal" fo:text-transform="none" fo:color="#202124" style:font-name="Arial" fo:font-size="11pt" fo:letter-spacing="normal" fo:language="it" fo:country="IT" fo:font-style="normal" fo:font-weight="normal" style:font-size-asian="11pt" style:font-size-complex="11pt"/>
    </style:style>
    <style:style style:name="T8" style:family="text">
      <style:text-properties fo:font-variant="normal" fo:text-transform="none" fo:color="#202124" fo:font-size="11pt" fo:letter-spacing="normal" fo:language="it" fo:country="IT" fo:font-style="normal" fo:font-weight="normal" style:font-size-asian="11pt" style:font-size-complex="11pt"/>
    </style:style>
    <style:style style:name="T9" style:family="text">
      <style:text-properties fo:font-variant="normal" fo:text-transform="none" fo:color="#006633" style:font-name="Arial" fo:font-size="11pt" fo:letter-spacing="normal" fo:language="it" fo:country="IT" fo:font-style="normal" fo:font-weight="normal" fo:background-color="#ffffff" style:font-size-asian="11pt" style:font-size-complex="11pt"/>
    </style:style>
    <style:style style:name="T10" style:family="text">
      <style:text-properties fo:font-variant="normal" fo:text-transform="none" fo:color="#006633" style:font-name="Arial" fo:font-size="11pt" fo:letter-spacing="normal" fo:language="it" fo:country="IT" fo:font-style="normal" fo:font-weight="normal" fo:background-color="#ffff66" style:font-size-asian="11pt" style:font-size-complex="11pt"/>
    </style:style>
    <style:style style:name="T11" style:family="text">
      <style:text-properties style:font-name="Arial" fo:font-size="10.5pt" style:font-size-asian="10.5pt" style:font-size-complex="10.5pt"/>
    </style:style>
    <style:style style:name="T12" style:family="text">
      <style:text-properties style:font-name="Arial" fo:font-size="11pt" style:font-size-asian="11pt" style:font-size-complex="11pt"/>
    </style:style>
    <style:style style:name="T13" style:family="text">
      <style:text-properties style:font-weight-asian="normal" style:font-weight-complex="normal"/>
    </style:style>
    <style:style style:name="T14" style:family="text">
      <style:text-properties fo:color="#007826"/>
    </style:style>
    <style:style style:name="T15"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ri amici europei,</text:p>
      <text:p text:style-name="P7"><text:span text:style-name="T1">Questa </text:span><text:span text:style-name="T3">petizione ha lo scopo di portare all'attenzione del PE, in quanto rappresentanti democraticamente eletti dei popoli d'Europa, tutta una serie di violazioni dei diritti e delle libertà fondamentali durante la crisi della corona. Inoltre, i firmatari chiedono al PE di organizzare immediatamente una commissione parlamentare d'inchiesta che dovrebbe fare affidamento su un comitato indipendente di esperti internazionali, per esaminare su quali basi scientifiche si sono affidate le autorità per prendere le decisioni durante questo periodo (test, cure, vaccinazioni, affidabilità delle figure di decessi 'infetti' e legati al covid, uso di mascherine, chiusura di istituti scolastici e religiosi, lockdown ecc.), nonché nel processo decisionale. Infine, la petizione domanda al PE di chiedere giustificazione ai governi e all'esecutivo dell'UE, ossia come sono stati spesi i soldi dei contribuenti durante l'emergenza.</text:span></text:p>
      <text:p text:style-name="P9"><text:bookmark text:name="tw-target-text1"/>Dal punto di vista procedurale, una sola petizione è sufficiente per avviare una procedura al Parlamento europeo su questo argomento. Ma allo scopo di fare pressione sul PE, dovremmo essere il maggior numero possibile di nazioni europee a presentare questa petizione. </text:p>
      <text:p text:style-name="P9">Fino ad oggi la petizione è stata presentata da organizzazioni di Francia, Belgio, Paesi Bassi, Portogallo, Romania, Irlanda, Germania, Danimarca, Svezia, Finlandia, Polonia, Ungheria, Lettonia, Repubblica Ceca, Slovacchia, Lussemburgo, Italia e Croazia o privati.</text:p>
      <text:p text:style-name="P9"><text:span text:style-name="T14">Ecco <text:s/>alcune di queste petizioni nazionali: - 1397/2020 - Belga, 1399/2020 - Francese, 1401/2020 - Portoghese, 1438/2020 - Rumeno, 1469/2020 - Norvegese, 1501/2020 – Irlandese.</text:span> Molte sono già state ammesse dalla commissione PETI e inviate sia alla Commissione Europea per indagine, sia al Comitato LIBE per parere. Sono aperte al sostegno pubblico. Altre invece attendono l'ammissione. Per le petizioni aperte dovrebbe seguire un'audizione al Parlamento europeo dei firmatari.</text:p>
      <text:p text:style-name="P9"><text:bookmark text:name="tw-target-text2"/>Si prega di notare che una volta pubblicata da EP, la petizione sarà aperta al sostegno/votazione del pubblico. Qualsiasi cittadino o residente europeo avrà il diritto di premere il pulsante "supporta" per questa petizione. Dovremo mobilitare tutte le nostre reti per inviare il messaggio in lungo e in largo, in modo che milioni di persone in Europa possano esercitare il loro diritto democratico e segnalare al PE che chiedono spiegazioni su questo periodo. Possono farlo sostenendo questa petizione.</text:p>
      <text:p text:style-name="P10">Per sostenere la petizione è importante fare due azioni: depositarla al Parlameto Europeo e sostenere quelle delle altre nazioni che sono già state publicate, evidenziate qui in verde.</text:p>
      <text:p text:style-name="P10"/>
      <text:p text:style-name="P10"><text:bookmark text:name="tw-target-text3"/>Istruzioni:</text:p>
      <text:p text:style-name="P2">1. vai al sito della petizione del PE Registrazione | PETI | Comitati | Parlamento europeo, scegli la tua lingua e registra un account (dura 2 minuti);</text:p>
      <text:p text:style-name="P2">Registrazione | PETI | Comitati | Parlamento europeo</text:p>
      <text:p text:style-name="P2"><text:a xlink:type="simple" xlink:href="https://www.europarl.europa.eu/petitions/it/registration/register" text:style-name="Internet_20_link" text:visited-style-name="Visited_20_Internet_20_Link">https://www.europarl.europa.eu/petitions/it/registration/register</text:a></text:p>
      <text:p text:style-name="P2">Se alcuni sostenitori diffidano del sistema, invitali a creare un'e-mail alias e a firmare con un nome diverso. Non c'è la verifica dell'identità e abbiamo bisogno di numeri enormi per "intimidire" il sistema.</text:p>
      <text:p text:style-name="P2">Dopo la registrazione potrai accedere a due freccie “Avvia una petizione” e “Sostieni una petizione”. </text:p>
      <text:p text:style-name="P2"/>
      <text:p text:style-name="P3">A) Avvia una petizione: </text:p>
      <text:p text:style-name="P2"><text:span text:style-name="T13">La prima cosa da fare e presentare la petizione depositandola. Per farlo durante la registrazi</text:span>one ti verranno poste queste domande (rispondi quello che ti è suggerito, altrimenti se fornirai risposte diverse il sistema ti riporterà all'inizio). <text:span text:style-name="T15">Leggete bene perchè potrebbero apparire anche in un altro ordine rispetto a questo indicato qui sotto:</text:span></text:p>
      <text:p text:style-name="P4"/>
      <text:p text:style-name="P4">Domanda 1 di 8</text:p>
      <text:p text:style-name="P2">La questione preoccupante riguarda i problemi transfrontalieri causati da una potenziale violazione del diritto dell'UE da parte di un'autorità pubblica in relazione al mercato interno dell'UE?</text:p>
      <text:p text:style-name="P2">No</text:p>
      <text:p text:style-name="P4">Domanda 2 di 8</text:p>
      <text:p text:style-name="P2"><text:soft-page-break/>La questione che desideri sollevare riguarda un possibile caso di cattiva amministrazione all'interno di una delle istituzioni o organi dell'UE (Parlamento europeo, Commissione europea, BEI, EPSO, EFSA, ecc.) che ti riguarda personalmente?</text:p>
      <text:p text:style-name="P2">No</text:p>
      <text:p text:style-name="P4">Domanda 3 di 8</text:p>
      <text:p text:style-name="P2">Stai presentando una petizione al Parlamento europeo perché non sei d'accordo con una decisione o una sentenza pronunciata da un tribunale o da un tribunale legale debitamente costituito?</text:p>
      <text:p text:style-name="P2">No</text:p>
      <text:p text:style-name="P4">Domanda 4 di 8</text:p>
      <text:p text:style-name="P2">L'oggetto della sua preoccupazione rientra chiaramente nel campo di attività dell'Unione europea e lei è direttamente interessato?</text:p>
      <text:p text:style-name="P2">Sì</text:p>
      <text:p text:style-name="P4">Domanda 5 di 8</text:p>
      <text:p text:style-name="P2">Sei cittadino o residente dell'Unione Europea, agisci personalmente o per conto di un'associazione di volontariato, organizzazione della società civile o società privata con sede in uno Stato membro dell'UE?</text:p>
      <text:p text:style-name="P2">Sì</text:p>
      <text:p text:style-name="P4">Domanda 1 di 8</text:p>
      <text:p text:style-name="P2">Desiderate creare o dare il vostro sostegno a un'iniziativa dei cittadini europei, come stabilito ai sensi dell'articolo 11 paragrafo 4 del trattato di Lisbona?</text:p>
      <text:p text:style-name="P2">No</text:p>
      <text:p text:style-name="P5">Domanda 7 di 8</text:p>
      <text:p text:style-name="P2">Cerchi informazioni sul Parlamento europeo o desideri comunicare un'osservazione sulle attività del Parlamento o dei suoi membri?</text:p>
      <text:p text:style-name="P2">No</text:p>
      <text:p text:style-name="P4">Domanda 8 di 8</text:p>
      <text:p text:style-name="P2">La questione preoccupante riguarda il modo in cui la legislazione dell'UE viene eventualmente attuata o applicata in modo errato all'interno del vostro Stato membro? </text:p>
      <text:p text:style-name="P2">Sì</text:p>
      <text:p text:style-name="P2"/>
      <text:p text:style-name="P7"><text:span text:style-name="T1">2. </text:span><text:span text:style-name="T3">la petizione si chiama "COVID-19 - Libertà fondamentali e diritti dei cittadini dell'Unione europea" - dovremmo darle tutti lo stesso nome in tutte le lingue, in modo che possa essere trovata durante una ricerca sul portale del Parlamento europeo basata su termini chiave . </text:span></text:p>
      <text:p text:style-name="P6"/>
      <text:p text:style-name="P6">3. depositare la petizione (testo allegato - si prega di provare a tradurlo nella propria lingua madre prima di depositare, ma se non c'è tempo per questo nessun problema, EP accetta una petizione in qualsiasi lingua dell'Unione Europea). Cosa succede dopo? a) la Segreteria della Commissione PETI effettua una valutazione e la inserisce nel primo ordine del giorno disponibile della Commissione; b) il Comitato si pronuncia sulla sua ammissibilità (e ne informa il firmatario); c) una volta presa tale decisione, ammessa o meno, la Petizione è pubblicata sul sito web del PE (non integralmente, ma il titolo, il nome del firmatario (a meno che la persona non voglia l'anonimato) e una sintesi in tutte le lingue dell'UE);</text:p>
      <text:p text:style-name="P6"/>
      <text:list xml:id="list8777169224377675747" text:style-name="L1">
        <text:list-header>
          <text:p text:style-name="P13">4. da quel momento, le istanze ammissibili sono aperte per il "sostegno"; i nomi dei sostenitori non vengono pubblicati, lo è solo il loro numero totale (questo significa che le persone che vogliono sostenere questa petizione ma vogliono rimanere anonime, possono farlo).</text:p>
        </text:list-header>
      </text:list>
      <text:p text:style-name="P2">Pertanto, il formato e la procedura del PE fanno sì che non sia necessario raccogliere firme prima di depositare la petizione, l'adesione a una petizione può essere espressa presentandola nuovamente o aggiungendo sostegno a una esistente. Inoltre, il supporto non è condizionato o limitato, il che significa che puoi sostenere un numero qualsiasi di petizioni simili presentate nelle altre lingue dell'UE (dal momento che saranno tutte tradotte nella tua lingua, puoi facilmente scoprire quali sono le petizioni simili presentate dagli altri).</text:p>
      <text:p text:style-name="P2"><text:soft-page-break/>Maggiore è il supporto per tutte le petizioni, meglio è!</text:p>
      <text:p text:style-name="P2">Infine, inutile dire che ognuno è libero di preparare i propri messaggi, ma questo è materiale già pronto per aiutarti. Le versioni EN e FR riflettono le organizzazioni partner FR e IE, il riferimento ai loro siti web nel testo deve essere adattato a ciascun paese/organizzazione.</text:p>
      <text:p text:style-name="P20"/>
      <text:p text:style-name="P22">B) Sostieni una petizione: </text:p>
      <text:p text:style-name="P21">Inserisci nel modulo (casella parola chiave) i numeri delle petizioni da firmare e seleziona il tasto “ricerca”. Sono elencati qui:</text:p>
      <text:p text:style-name="P8"><text:span text:style-name="T10">1397/2020</text:span><text:span text:style-name="T9"> - belga, 1399/2020 - francese, 1401/2020 - portoghese, 1438/2020 - rumeno, 1469/2020 - norvegese, 1501/2020 - irlandese. 0046/2021, 0038/2021, 0152/2021 </text:span></text:p>
      <text:p text:style-name="P21">Seleziona il tasto “sostieni questa petizione” e poi “supporto”.</text:p>
      <text:p text:style-name="P21"/>
      <text:p text:style-name="P8"><text:span text:style-name="T8">Invita i tuoi contatti, reti e follower a firmare tutte le petizioni europee aperte per il sostegno. Innanzitutto, dovrebbero creare il proprio account per poter firmare la petizione (ci vogliono 2 minuti): </text:span><text:a xlink:type="simple" xlink:href="https://www.europarl.europa.eu/petitions/it/registration/register" text:style-name="Internet_20_link" text:visited-style-name="Visited_20_Internet_20_Link"><text:span text:style-name="T2">https://www.europarl.europa.eu/petitions/it/registration/register</text:span></text:a></text:p>
      <text:p text:style-name="P23"/>
      <text:p text:style-name="P23"/>
      <text:p text:style-name="P24">Sostieni la petizione anche sui social media: </text:p>
      <text:p text:style-name="P17">Istruzioni campagna Twitter o FB per sostenere la petizione dell'UE, partecipa in modo massiccio:</text:p>
      <text:p text:style-name="P19">#signEUpetition</text:p>
      <text:p text:style-name="P8"><text:bookmark text:name="tw-target-text12"/><text:span text:style-name="T1">Agisci ora per chiedere il ritorno ai diritti e alle libertà fondamentali nell'UE violati durante il covid rispondendo a </text:span><text:span text:style-name="T4">@Europarl_EN @Left_EU @GreensEFA @RenewEurope @TheProgressives @PES_PSE @ALDEParty @EP_President @EUCouncil</text:span></text:p>
      <text:p text:style-name="P8"><text:a xlink:type="simple" xlink:href="https://www.europarl.europa.eu/petitions/en/petition/subscription/subscriptionById/form/17368?#signEUpetition" text:style-name="Internet_20_link" text:visited-style-name="Visited_20_Internet_20_Link"><text:span text:style-name="T4">https://www.europarl.europa.eu/petitions/en/petition/subscription/subscriptionById/form/17368?</text:span></text:a></text:p>
      <text:p text:style-name="P19"/>
      <text:p text:style-name="P19">#signEUpetition</text:p>
      <text:p text:style-name="P8"><text:bookmark text:name="tw-target-text13"/><text:span text:style-name="T1">Agisci ora per chiedere il ripristino dei diritti e delle libertà fondamentali nell'UE compromessi durante il covid rispondendo a </text:span><text:span text:style-name="T4">@Europarl_EN @Left_EU @GreensEFA @RenewEurope @TheProgressives @PES_PSE @ALDEParty @EP_President @EUCouncil</text:span></text:p>
      <text:p text:style-name="Standard"><text:a xlink:type="simple" xlink:href="https://www.europarl.europa.eu/petitions/en/petition/content/1401%252F2020/html/Petition-No-1401%252F2020-by-A.R.-%2528Portuguese%2529-on-the-fundamental-rights-and-freedoms-of-EU-citizens-during-the-COVID-19-pandemic" text:style-name="Internet_20_link" text:visited-style-name="Visited_20_Internet_20_Link"><text:span text:style-name="T11">https://www.europarl.europa.eu/petitions/en/petition/content/1401%252F2020/html/Petition-No-1401%252F2020-by-A.R.-%2528Portuguese%2529-on-the-fundamental-rights-and-freedoms-of-EU-citizens-during-the-COVID-19-pandemic</text:span></text:a></text:p>
      <text:p text:style-name="P11"/>
      <text:p text:style-name="P11">Altre idee di contenuti:</text:p>
      <text:p text:style-name="P12">#signEUpetition</text:p>
      <text:p text:style-name="P11">“Richiedi un'indagine sulla cattiva gestione della crisi covid dell'UE” rispondendo a</text:p>
      <text:p text:style-name="P12">@Europarl_EN @Left_EU @GreensEFA @RenewEurope @TheProgressives @PES_PSE @ALDEParty @EP_President @EUCouncil</text:p>
      <text:p text:style-name="P12"/>
      <text:p text:style-name="P12">#signEUpetition</text:p>
      <text:p text:style-name="Standard"><text:span text:style-name="T5">“Richiedi indagine sui soldi dei contribuenti UE spesi per misure covid”.rispondendo a</text:span><text:span text:style-name="T6">@Europarl_EN @Left_EU @GreensEFA @RenewEurope @TheProgressives @PES_PSE @ALDEParty @EP_President @EUCouncil</text:span></text:p>
      <text:p text:style-name="P12"/>
      <text:p text:style-name="P12">#signEUpetition</text:p>
      <text:p text:style-name="P11">“Unisciti a noi per sollecitare il Parlamento europeo a istituire una commissione d'inchiesta per indagare sulla (cattiva) gestione della crisi del Covid-19”.rispondendo a</text:p>
      <text:p text:style-name="P12">@Europarl_EN @Left_EU @GreensEFA @RenewEurope @TheProgressives @PES_PSE @ALDEParty @EP_President @EUCouncil</text:p>
      <text:p text:style-name="P12"/>
      <text:p text:style-name="P11">Usa solo un Tweet alla volta e metti sotto il link UE per la tua petizione nazionale (non possono censurare il link EUP).</text:p>
      <text:p text:style-name="P11">Di seguito l'esempio per la 1. petizione belga, 2. petizione portoghese</text:p>
      <text:p text:style-name="P12"><text:bookmark text:name="tw-target-text11"/>Esempio (twittando tutti gli account Twitter dei gruppi EUP per raggiungere il proprio elettorato e <text:soft-page-break/>promuovere la petizione, l'EUP ha 763,8k follower, il presidente del PE ha 241,7k follower, il Consiglio UE ha 590.1k follow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6T18:25:19.32</meta:creation-date>
    <dc:date>2021-07-07T19:04:07.26</dc:date>
    <meta:editing-duration>PT1H31M7S</meta:editing-duration>
    <meta:editing-cycles>16</meta:editing-cycles>
    <meta:generator>OpenOffice/4.1.1$Win32 OpenOffice.org_project/411m6$Build-9775</meta:generator>
    <meta:document-statistic meta:table-count="0" meta:image-count="0" meta:object-count="0" meta:page-count="4" meta:paragraph-count="70" meta:word-count="1419" meta:character-count="10044"/>
  </office:meta>
</office:document-meta>
</file>